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50E03 – Vliegbasis Gilze-Rijen aan de Rijksweg 121, Rijen (gemeente Gilze en Rijen),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5 mei 2019 een aanvraag om een omgevingsvergunning ontvangen van het Rijksvastgoedbedrijf namens het ministerie voor Defensie voor de inrichting 50E03 – Vliegbasis Gilze-Rijen aan de Rijksweg 121, 5121 RD Rijen. (gemeente Gilze en Rijen)</text:p>
      <text:p text:style-name="ifm_p_mt.3.7mm_ifm">Het betreft een inrichting voor defensielocatie. De aanvraag betreft wijziging brandveilig gebruik gebouw 761.</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20 juni 2019 tot en met 31 juli 2019 op de volgende plaats inzien:</text:p>
      <text:p text:style-name="ifm_p_indent.-5mm_mleft.5mm_ifm">–<text:tab/>de gemeente Gilze en Rijen, Raadhuisplein 1 te Rijen (op afspraak);</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309</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309</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50E03 – Vliegbasis Gilze-Rijen aan de Rijksweg 121, Rijen (gemeente Gilze en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33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Aanvraag omgevingsvergunning inrichting 50E03 – Vliegbasis Gilze-Rijen aan de Rijksweg 121, Rijen (gemeente Gilze en Rijen), Inspectie Leefomgeving en Transport</meta:user-defined>
    <meta:user-defined meta:name="DCTERMS.W3CDTF/DCTERMS.available">2019-06-19</meta:user-defined>
    <meta:user-defined meta:name="OVERHEIDop.Ruimtelijkplan/OVERHEIDop.bekendmakingBetreffendePlan"/>
  </office:meta>
</office:document-meta>
</file>