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openbaar vervoerhaltes in de Beu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311724</text:p>
            <text:p text:style-name="context_bottom"/>
          </text:section>
          <text:p text:style-name="aanhef_wie">Gemeente Hengelo, sector fysiek, afdeling WGW, team verkeer</text:p>
          <text:section text:name="considerans_id1-3-2-1-3" text:style-name="considerans">
            <text:p text:style-name="tussenkopcur">
            <text:span text:style-name="nadrukvet">Problematiek</text:span>
          </text:p>
            <text:p text:style-name="tussenkopcur">Tijdens het inrichten van de hoogwaardig openbaar vervoer (HOV) doorstroomassen rond het jaar 2006 zijn de haltes aan de Beukweg vervallen. Met het invoeren van het HOV kwam het accent op het faciliteren van het woon- werkverkeer te liggen. Snelheid en betrouwbaarheid waren belangrijk. De haltes aan de Beukweg werden opgeheven. Ze lagen te dicht bij het centrum. Inzichten zijn veranderd. Om iedereen te kunnen laten deelnemen aan de maatschappij vindt de gemeente het vooral belangrijk dat inwoners mobiel zijn en kunnen blijven. Daarom is er in de afgelopen jaren veel geïnvesteerd in het toegankelijker maken van het openbaar vervoer. Er zijn veel haltes aangepast. Steeds meer mensen met of zonder een beperking kunnen gebruik  maken van het openbaar vervoer. Voorwaarde is wel dat er een halte in de buurt is. Daarom wil de gemeente de haltes aan de Beukweg terugbrengen<text:span text:style-name="nadrukcur">. </text:span></text:p>
            <text:p text:style-name="tussenkopcur">
            <text:span text:style-name="nadrukvet">Motivering</text:span>
          </text:p>
            <text:p text:style-name="considerans.al">dat de Beukweg deel uit maakt van de doorstroomas Vossenbelt;</text:p>
            <text:p text:style-name="considerans.al">dat bij het inrichten van de doorstroomassen voor het openbaar vervoer de uitgangspunten zoals snel, betrouwbaar en comfortabel voorop stonden;</text:p>
            <text:p text:style-name="considerans.al">dat omwille van een daarbij behorende dienstregeling deze haltes rond 2007 zijn opgeheven;</text:p>
            <text:p text:style-name="considerans.al"> dat de gemeente het belangrijk vindt dat alle inwoners van Hengelo zich moeten kunnen verplaatsen  om deel te kunnen nemen aan de maatschappij;</text:p>
            <text:p text:style-name="considerans.al">dat voor ingebruikname van de doorstroomas Vossenbelt beide bushaltes in de Beukweg nabij de Iepweg gesitueerd waren;</text:p>
            <text:p text:style-name="considerans.al">dat in 2018 verkeersbesluit met kenmerk 2261388 is genomen om beide bushaltes op deze locatie terug te brengen;</text:p>
            <text:p text:style-name="considerans.al">dat het verkeersbesluit met betrekking tot de locatie van de oostelijke bushalte heeft geleid tot bewaar van bewoners, waarin de suggestie is gedaan om deze oostelijke bushalte te situeren tussen de Walnootstraat en de Plataanstraat;</text:p>
            <text:p text:style-name="considerans.al">dat ook verkeersveiligheid op deze locatie een rol speelt en de westelijke en oostelijke bushalte hierdoor verder uit elkaar komen te liggen;</text:p>
            <text:p text:style-name="considerans.al">dat de voorkeur uitgaat naar een halte ter hoogte van huisnummer 36/38 maar dat dit voorstel desondanks is besproken met de busvervoerder en de verkeerspolitie en dat zij geen onoverkomelijke problemen hebben met deze nieuwe locatie;</text:p>
            <text:p text:style-name="considerans.al">dat de gemeente daarom voornemens is om de oostelijke bushaltes te situeren tussen de Walnootstraat en de Plataanstraat en daarom dit nieuwe verkeersbesluit heeft genomen;</text:p>
            <text:p text:style-name="considerans.al">dat indien ook op dit verkeersbesluit bezwaar binnen komt de gemeente dit besluit intrekt en alsnog terugvalt op de locatie van het oorspronkelijke verkeersbesluit (met kenmerk 2261388);</text:p>
            <text:p text:style-name="considerans.al">dat bushaltes nabij woningen kunnen leiden tot een gevoel van een verminderd woonklimaat, maar  dat voor de gemeente het belang van goede openbaar vervoersvoorzieningen zwaarder weegt;</text:p>
            <text:p text:style-name="considerans.al">dat uitgangspunten van het HOV met het terugbrengen van de haltes overeind blijven;</text:p>
            <text:p text:style-name="considerans.al">   dat   stilstaan  en parkeren nabij een   halteplaats niet is toegestaan, terwijl dit nu beiden feitelijk op de locatie   van de oostelijke bushalte is toegestaan;   </text:p>
            <text:p text:style-name="considerans.al">dat stilstaan en parkeren nabij een halteplaats niet is toegestaan, terwijl stilstaan nu feitelijk op de locatie van de westelijke bushalte is toegestaan; </text:p>
            <text:p text:style-name="considerans.al">         dat met   de realisatie van de halteplaatsen de bereikbaarheid van de wijk Hengelose Es   wordt verbeterd;   </text:p>
            <text:p text:style-name="considerans.al">dat de   halteplaatsen gerealiseerd kunnen worden door het plaatsen van de   verkeersborden L3b van bijlage 1 van het RVV 1990;   </text:p>
            <text:p text:style-name="considerans.al">dat in artikel 12a, II van de BABW is per   oktober 2012 opgenomen   dat voor het aanwijzen of opheffen van een bushalte (plaatsing of   verwijdering van bord L3 van bijlage 1 van het RVV 1990) voortaan een   verkeersbesluit nodig is. Eerder heeft de Afdeling Rechtspraak van de Raad   van State uitgesproken dat het aanwijzen of opheffen van een bushalte een besluit   is in de zin van de Algemene wet bestuursrecht (Awb) (zie ABRS 4 juli 1996,   nr. H01.95.0574).   </text:p>
            <text:p text:style-name="considerans.al">dat gelet op artikel 2 van de WVW 1994 de hiervoor   benoemde verkeersmaatregelen strekken tot het in stand houden van de weg en   het waarborgen van de bruikbaarheid daarvan;    </text:p>
            <text:p text:style-name="considerans.al">dat deze maatregel ten gevolge van een   verbod tot stilstaan nabij een bushalteplaats in strijd kan worden geacht met   het zoveel mogelijk waarborgen van de vrijheid van het verkeer, maar dat het   waarborgen van de bruikbaarheid van de weg door alle verkeersdeelnemers voor   de gemeente zwaarder weg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en L3b uit bijlage 1   van het Reglement Verkeersregels en Verkeerstekens 1990, twee bushaltes aan   te wijzen in de Beukweg, conform bijgevoegde tekeningen met tekeningnummers   TV-1-12-VVO-0001-WEST en TV-1-12-VVO-0001-OOST.</text:p>
            <text:p text:style-name="common-al">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common-al">
            <text:span text:style-name="nadrukvet">Advies   politie </text:span>
          </text:p>
            <text:p text:style-name="common-al">Overeenkomstig artikel 24 van het   Besluit Administratieve Bepalingen inzake het Wegverkeer heeft overleg   plaatsgevonden met de verkeersadviseur van Politie eenheid Oost-Nederland,   die kan instemmen met bovengenoemde maatregelen. </text:p>
            <text:p text:style-name="common-al">Bijlagen:</text:p>
            <text:p text:style-name="common-al"/>
            <text:list text:style-name="id1-3-2-2-1-8">
              <text:list-item text:style-override="id1-3-2-2-1-8-1">
                <text:number>1.</text:number>
                <text:p text:style-name="al">Tekening met kenmerk: TV-1-12-VVO-0001-WEST</text:p>
              </text:list-item>
              <text:list-item text:style-override="id1-3-2-2-1-8-2">
                <text:number>2.</text:number>
                <text:p text:style-name="al">Tekening met kenmerk: TV-1-12-VVO-0001-OOST</text:p>
                <text:p text:style-name="al">Een afschrift van dit besluit is toegezonden aan:</text:p>
              </text:list-item>
            </text:list>
            <text:list text:style-name="id1-3-2-2-1-9">
              <text:list-item text:style-override="id1-3-2-2-1-9-1">
                <text:number>1.</text:number>
                <text:p text:style-name="al">Politie eenheid Oost-Nederland, t.a.v. dhr. M. Thijssen, postbus 618, 7300 AP Apeldoorn;</text:p>
              </text:list-item>
              <text:list-item text:style-override="id1-3-2-2-1-9-2">
                <text:number>2.</text:number>
                <text:p text:style-name="al">Dhr. M. Wennink (Stad en Regie);</text:p>
              </text:list-item>
            </text:list>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twee  openbaar vervoerhaltes in de Beukweg.</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329</meta:user-defined>
    <meta:user-defined meta:name="OVERHEIDop.StcrtID/DC.identifier">stcrt-2019-3329</meta:user-defined>
    <meta:user-defined meta:name="DCTERMS.alternative">Gemeente Hengelo - Verkeersbesluit aanwijzen twee  openbaar vervoerhaltes in de Beukweg. - Beukweg</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Gemeente/DC.spatial">Hengelo</meta:user-defined>
    <meta:user-defined meta:name="OVERHEID.PostcodeHuisnummer/OVERHEIDop.postcodeHuisnummer">7556DE 34</meta:user-defined>
    <meta:user-defined meta:name="OVERHEIDop.woonplaats">Hengelo</meta:user-defined>
    <meta:user-defined meta:name="OVERHEIDop.straatnaam">Beu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11724</meta:user-defined>
    <meta:user-defined meta:name="DCTERMS.abstract">Door plaatsing van verkeersborden L3b uit bijlage 1 van het Reglement Verkeersregels en Verkeerstekens 1990, twee bushaltes aan te wijzen in de Beukweg, conform bijgevoegde tekeningen met tekeningnummers TV-1-12-VVO-0001-WEST en TV-1-12-VVO-0001-OOST.</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V-1-12-VVO-0001-WEST|exb-2019-2679</meta:user-defined>
    <meta:user-defined meta:name="OVERHEIDop.externeBijlage">TV-1-12-VVO-0001-OOST|exb-2019-2680</meta:user-defined>
    <meta:user-defined meta:name="OVERHEID.EPSG28992/DC.spatial">250907 476778</meta:user-defined>
    <meta:user-defined meta:name="OVERHEIDop.versieInformatie"/>
  </office:meta>
</office:document-meta>
</file>