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Rijksstraatweg 188 in Loenen aan de Vecht,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4 juni 2019 tot en met donderdag 25 juli 2019 de verleende omgevingsvergunning Rijksstraatweg 188 in Loenen aan de Vecht  ter inzage ligt.</text:p>
            <text:p text:style-name="common-al">
            <text:span text:style-name="nadrukvet">Inhoud</text:span>
          </text:p>
            <text:p text:style-name="common-al">De rundveehouderij op de locatie Rijksstraatweg 188 te Loenen aan de Vecht wordt uitgebreid met een hondenpension. Aan de noordzijde van de werktuigenberging/rundveestal wordt een hondenpension gerealiseerd. Daarnaast vinden enkele wijzigingen plaats in de veebezetting, waardoor de ammoniakemissie afneemt en de emissiepunten wijzigen.</text:p>
            <text:p text:style-name="common-al">
            <text:span text:style-name="nadrukvet">Proces</text:span>
          </text:p>
            <text:p text:style-name="common-al">Burgemeester en wethouders hebben van 2 mei 2014 tot en met 13 juni 2014 gedurende zes weken een ontwerpbesluit ter inzage gelegd. Op dit ontwerpbesluit zijn zienswijzen naar voren gebracht en deze gaven aanleiding om de aanvraag op ondergeschikte onderdelen te wijzigen. De zienswijzen worden besproken in de Nota beantwoording zienswijzen van april 2018 die deel uitmaakt van het besluit.</text:p>
            <text:p text:style-name="common-al">Op 11 april 2017 heeft een informatiebijeenkomst voor omwonenden plaatsgevonden. De notulen van deze informatiebijeenkomst zijn eveneens met het ontwerpbesluit ter inzage gelegd.</text:p>
            <text:p text:style-name="common-al">Na wijzigingen aan het eerste ontwerpbesluit hebben Burgemeester en wethouders het ontwerpbesluit van 2 mei 2018 tot en met 13 juni 2018 gedurende zes weken opnieuw ter inzage gelegd. Over dit ontwerpbesluit zijn zienswijzen naar voren gebracht. </text:p>
            <text:p text:style-name="common-al">De ingekomen zienswijzen zijn aanleiding geweest om de ontwerpvergunning op ondergeschikte onderdelen aan te vullen. De zienswijzen worden besproken in de Zienswijzennota hondenpension Rijksstraatweg 188 Loenen aan de Vecht van mei 2019 die deel uitmaakt van het besluit. </text:p>
            <text:p text:style-name="common-al">
            <text:span text:style-name="nadrukvet">Inzien</text:span>
          </text:p>
            <text:p text:style-name="common-al">De verleende omgevingsvergunning (NL.IMRO.1904.OVRijksstrwg188LNN-VG01) is vanaf vrijdag 14 juni te raadplegen op <text:a xlink:href="https://www.ruimtelijkeplannen.nl/web-roo/?planidn=NL.IMRO.1904.OVRijksstrwg188LNN-VG01" xlink:type="simple">www.ruimtelijkeplannen.nl</text:a>. U kunt de verleende omgevingsvergunning (dossiernummer 130492) vanaf vrijdag 14 juni 2019 na afspraak (14 0346) inzien bij het Omgevingsloket van de gemeente Stichtse Vecht, Endelhovenlaan 1 in Maarssen (maandag t/m vrijdag van 8:30 tot 17:00 uur).</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13">
              <text:list-item text:style-override="id1-3-2-1-1-13-1">
                <text:number>1.</text:number>
                <text:p text:style-name="al">de dagtekening;</text:p>
              </text:list-item>
              <text:list-item text:style-override="id1-3-2-1-1-13-2">
                <text:number>2.</text:number>
                <text:p text:style-name="al">uw volledige naam- en adresgegevens;</text:p>
              </text:list-item>
              <text:list-item text:style-override="id1-3-2-1-1-13-3">
                <text:number>3.</text:number>
                <text:p text:style-name="al">uw handtekening;</text:p>
              </text:list-item>
              <text:list-item text:style-override="id1-3-2-1-1-13-4">
                <text:number>4.</text:number>
                <text:p text:style-name="al">een aanduiding van het besluit waarmee u het niet eens bent;</text:p>
              </text:list-item>
              <text:list-item text:style-override="id1-3-2-1-1-13-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6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26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26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tichtse Vech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29233 470126</meta:user-defined>
    <meta:user-defined meta:name="OVERHEIDop.Vergunningen/DC.type">omgevingsvergunning met planafwijking</meta:user-defined>
    <meta:user-defined meta:name="DC.title">Verleende omgevingsvergunning uitgebreide procedure Rijksstraatweg 188 in Loenen aan de Vecht, Stichtse Vecht</meta:user-defined>
    <meta:user-defined meta:name="OVERHEID.PostcodeHuisnummer/OVERHEIDop.postcodeHuisnummer">3632AJ 188</meta:user-defined>
    <meta:user-defined meta:name="OVERHEIDop.straatnaam">Rijksstraatweg</meta:user-defined>
    <meta:user-defined meta:name="OVERHEIDop.woonplaats">Loenen aan de Vecht</meta:user-defined>
    <meta:user-defined meta:name="DCTERMS.W3CDTF/DCTERMS.available">2019-06-13</meta:user-defined>
    <meta:user-defined meta:name="DCTERMS.W3CDTF/OVERHEIDop.jaargang">2019</meta:user-defined>
    <meta:user-defined meta:name="OVERHEIDop.publicationIssue">33265</meta:user-defined>
    <meta:user-defined meta:name="OVERHEIDop.StcrtID/DC.identifier">stcrt-2019-33265</meta:user-defined>
    <meta:user-defined meta:name="OVERHEIDop.versieInformatie"/>
  </office:meta>
</office:document-meta>
</file>