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61</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J. Rooken benoemd tot lid van het Europees Parlement</text:h>
      <text:p text:style-name="ifm_p_mt.7.4mm_ifm">De vicevoorzitter van de Kiesraad, in zijn hoedanigheid van vicevoorzitter van het centraal stembureau voor de verkiezing van de leden van het Europees Parlement, maakt bekend dat de heer R.J. Rooken, wonende te Muiderberg, bij besluit van 11 juni 2019 benoemd is tot lid van het Europees Parlement. Het betreft de benoeming in de vacature die is ontstaan doordat de heer T.H.P. Baudet, wonende te Amsterdam, zijn benoeming als lid van het Europees Parlement niet heeft aangenomen.</text:p>
      <text:p text:style-name="ifm_p_font.italic_mt.3.7mm_ifm">
                  ’s-Gravenhage,
                   11 juni 2019
               </text:p>
      <text:p text:style-name="ifm_p_font.italic_mt.3.7mm_ifm"><text:line-break/>R.B.<text:s/>Andeweg,<text:line-break/>vicevoorzitter Kies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3261</text:span><text:tab/>14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3261</text:span><text:tab/>14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J. Rooken benoemd tot lid van het Europees Parlement</dc:title>
    <meta:user-defined meta:name="OVERHEIDop.Staatscourant/DC.type">Benoemingen en ontslagen</meta:user-defined>
    <meta:user-defined meta:name="OVERHEIDop.DienstAgentschapInstellingOfProject/DC.creator">Centraal Stembureau's (cluster)</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32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3261</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J. Rooken benoemd tot lid van het Europees Parlement</meta:user-defined>
    <meta:user-defined meta:name="DCTERMS.W3CDTF/DCTERMS.available">2019-06-14</meta:user-defined>
  </office:meta>
</office:document-meta>
</file>