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2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Buitenlandse Handel en Ontwikkelingssamenwerking van 5 juni 2019, nr. MINBUZA-2019.3970-8, tot wijziging van het besluit van de Minister voor Buitenlandse Handel en Ontwikkelingssamenwerking van 1 december 2017, nr. MINBUZA-2017.7963 tot vaststelling van beleidsregels en een subsidieplafond voor subsidiëring op grond van de Subsidieregeling Ministerie van Buitenlandse Zaken 2006 (Tweede wijziging Noodhulp Nederlandse NGO’s 2018-2021)</text:h>
      <text:p text:style-name="ifm_p_mt.3.7mm_ifm">De Minister voor Buitenlandse Handel en Ontwikkelingssamenwerking,</text:p>
      <text:p text:style-name="ifm_p_mt.3.7mm_ifm">Gelet op de artikelen 6, 7 en 10 van het Subsidiebesluit Ministerie van Buitenlandse Zaken;</text:p>
      <text:p text:style-name="ifm_p_mt.3.7mm_ifm">Gelet op de artikelen 3.1 tot en met 3.8 van de Subsidieregeling Ministerie van Buitenlandse Zaken 2006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van de Minister  voor Buitenlandse Handel en Ontwikkelingssamenwerking van 1 december 2017, nr. MINBUZA-2017.7963 tot vaststelling van beleidsregels en een subsidieplafond voor  subsidiëring op  grond van  de Subsidieregeling Ministerie van Buitenlandse Zaken  2006 (Noodhulp Nederlandse NGO’s 2018-2021)<text:note text:id="n1" text:note-class="footnote"><text:note-citation text:label="1 ">1</text:note-citation><text:note-body><text:p text:style-name="ifm_p_font.normal_size.6.93pt_mt..5mm_indent.-0.1161in_mleft.0.1161in_ifm">Staatscourant 2017, nr. 70651.</text:p></text:note-body></text:note> wordt gewijzigd als volgt:</text:p>
      <text:p text:style-name="ifm_p_mt.3.7mm_indent.no_ifm">A</text:p>
      <text:p text:style-name="ifm_p_mt.3.7mm_ifm">Artikel 2, tweede lid, wordt als volgt gewijzigd:</text:p>
      <text:p text:style-name="ifm_p_mt.3.7mm_ifm">a.<text:s/>In de aanhef wordt ‘<text:span text:style-name="ifm_span_font.bold_ifm">€ 59.600.000 miljoen</text:span>’ vervangen door ‘<text:span text:style-name="ifm_span_font.bold_ifm">€ 68.850.000 miljoen</text:span>’.</text:p>
      <text:p text:style-name="ifm_p_mt.3.7mm_ifm">b.<text:s/>In onderdeel a wordt ‘<text:span text:style-name="ifm_span_font.bold_ifm">€ 43.300.000 miljoen</text:span>’ vervangen door ‘<text:span text:style-name="ifm_span_font.bold_ifm">€ 50.050.000 miljoen</text:span>’.</text:p>
      <text:p text:style-name="ifm_p_mt.3.7mm_ifm">c.<text:s/>In onderdeel b wordt ‘<text:span text:style-name="ifm_span_font.bold_ifm">€ 13.300.000 miljoen</text:span>’ vervangen door ‘<text:span text:style-name="ifm_span_font.bold_ifm">€ 15.800.000 miljoen</text:span>’.</text:p>
      <text:p text:style-name="ifm_p_mt.3.7mm_indent.no_ifm">B</text:p>
      <text:p text:style-name="ifm_p_mt.3.7mm_ifm">De bijlage bij het besluit wordt als volgt gewijzigd:</text:p>
      <text:p text:style-name="ifm_p_mt.3.7mm_ifm">1.<text:s/>In paragraaf 3.1.1 Subsidiabele activiteiten 3xN 2018-2021 (thema en werkwijze), subparagraaf 2). Acute noodhulp, wordt de eerste zin vervangen door: Voor activiteiten onder het loket acute noodhulp komt jaarlijks niet meer dan één aanvraag van een lid van de Dutch Relief Alliance voor subsidie in aanmerking.</text:p>
      <text:p text:style-name="ifm_p_mt.3.7mm_ifm">2.<text:s/>In paragraaf 3.1.1 Subsidiabele activiteiten 3xN 2018-2021 (thema en werkwijze), subparagraaf 3). Innovatieve activiteiten, wordt de eerste zin vervangen door: Voor activiteiten onder het loket innovatie en hervorming van de humanitaire-hulpverleningssector komt jaarlijks niet meer dan één aanvraag van een lid van de Dutch Relief Alliance voor subsidie in aanmerking.</text:p>
      <text:p text:style-name="ifm_p_mt.3.7mm_ifm">3.<text:s/>In paragraaf 3.1.3 Voor wie is 3xN bedoeld? wordt de vierde bullet vervangen door:</text:p>
      <text:section text:style-name="ifm_sect_mleft.5.1mm_ifm" text:name="d15e112">
        <text:p text:style-name="ifm_p_indent.-5mm_mleft.5mm_ifm">•<text:tab/>lid van de Dutch Relief Alliance (dit lidmaatschap staat open voor organisaties die tenminste aan bovenstaande vereisten voldoen)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De Minister voor Buitenlandse Handel en Ontwikkelingssamenwerking,<text:line-break/>namens deze,<text:line-break/>de Directeur-Generaal Internationale Samenwerking,<text:line-break/>R.M.<text:s/>Bu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3255</text:span><text:tab/>19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3255</text:span><text:tab/>19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oor Buitenlandse Handel en Ontwikkelingssamenwerking van 5 juni 2019, nr. MINBUZA-2019.3970-8, tot wijziging van het besluit van de Minister voor Buitenlandse Handel en Ontwikkelingssamenwerking van 1 december 2017, nr. MINBUZA-2017.7963 tot vaststelling van beleidsregels en een subsidieplafond voor subsidiëring op grond van de Subsidieregeling Ministerie van Buitenlandse Zaken 2006 (Tweede wijziging Noodhulp Nederlandse NGO’s 2018-2021)</dc:title>
    <meta:user-defined meta:name="OVERHEIDop.Staatscourant/DC.type">Besluiten van algemene strekking</meta:user-defined>
    <meta:user-defined meta:name="OVERHEID.Ministerie/DC.creator">Ministerie van Buitenlandse Zaken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325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3325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Internationaal | Ontwikkelingssamenwerking</meta:user-defined>
    <meta:user-defined meta:name="DC.source">Subsidiebesluit Ministerie van Buitenlandse Zaken, art. 6, 7</meta:user-defined>
    <meta:user-defined meta:name="DC.title">Besluit van de Minister voor Buitenlandse Handel en Ontwikkelingssamenwerking van 5 juni 2019, nr. MINBUZA-2019.3970-8, tot wijziging van het besluit van de Minister voor Buitenlandse Handel en Ontwikkelingssamenwerking van 1 december 2017, nr. MINBUZA-2017.7963 tot vaststelling van beleidsregels en een subsidieplafond voor subsidiëring op grond van de Subsidieregeling Ministerie van Buitenlandse Zaken 2006 (Tweede wijziging Noodhulp Nederlandse NGO’s 2018-2021)</meta:user-defined>
    <meta:user-defined meta:name="DCTERMS.alternative"/>
    <meta:user-defined meta:name="DCTERMS.W3CDTF/OVERHEIDop.datumOndertekening">2019-06-05</meta:user-defined>
    <meta:user-defined meta:name="DCTERMS.W3CDTF/DCTERMS.available">2019-06-19</meta:user-defined>
    <meta:user-defined meta:name="OVERHEIDop.Ruimtelijkplan/OVERHEIDop.bekendmakingBetreffendePlan"/>
  </office:meta>
</office:document-meta>
</file>