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2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april 2019</text:h>
      <text:p text:style-name="ifm_p_mt.7.4mm_ifm">Lijst 797a – het College ter Beoordeling van Geneesmiddelen heeft de handelsvergunningen van de volgende geneesmiddelen in het register ingeschreven in april 2019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21539</text:p>
      <text:p text:style-name="ifm_p_ifm">UR</text:p>
      <text:p text:style-name="ifm_p_ifm">Aprepitant Accord 125 mg harde capsules</text:p>
      <text:p text:style-name="ifm_p_ifm">APREPITANT 125 mg/stuk</text:p>
      <text:p text:style-name="ifm_p_ifm">01-04-2019</text:p>
      <text:p text:style-name="ifm_p_ifm">Accord Healthcare B.V., Nederland</text:p>
      <text:p text:style-name="ifm_p_ifm">Pharmathen S.A., Griekenland</text:p>
      <text:p text:style-name="ifm_p_ifm">Pharmathen International S.A., Griekenland</text:p>
      <text:p text:style-name="ifm_p_mt.3.7mm_ifm">121804</text:p>
      <text:p text:style-name="ifm_p_ifm">UR</text:p>
      <text:p text:style-name="ifm_p_ifm">Aprepitant Accord 125 mg/80 mg harde capsules</text:p>
      <text:p text:style-name="ifm_p_ifm">125 mg</text:p>
      <text:p text:style-name="ifm_p_ifm">APREPITANT 125 mg/stuk</text:p>
      <text:p text:style-name="ifm_p_ifm">80 mg</text:p>
      <text:p text:style-name="ifm_p_ifm">APREPITANT 80 mg/stuk</text:p>
      <text:p text:style-name="ifm_p_ifm">01-04-2019</text:p>
      <text:p text:style-name="ifm_p_ifm">Accord Healthcare B.V., Nederland</text:p>
      <text:p text:style-name="ifm_p_ifm">Pharmathen S.A., Griekenland</text:p>
      <text:p text:style-name="ifm_p_ifm">Pharmathen International S.A., Griekenland</text:p>
      <text:p text:style-name="ifm_p_mt.3.7mm_ifm">121537</text:p>
      <text:p text:style-name="ifm_p_ifm">UR</text:p>
      <text:p text:style-name="ifm_p_ifm">Aprepitant Accord 40 mg harde capsules</text:p>
      <text:p text:style-name="ifm_p_ifm">APREPITANT 40 mg/stuk</text:p>
      <text:p text:style-name="ifm_p_ifm">01-04-2019</text:p>
      <text:p text:style-name="ifm_p_ifm">Accord Healthcare B.V., Nederland</text:p>
      <text:p text:style-name="ifm_p_ifm">Pharmathen S.A., Griekenland</text:p>
      <text:p text:style-name="ifm_p_ifm">Pharmathen International S.A., Griekenland</text:p>
      <text:p text:style-name="ifm_p_mt.3.7mm_ifm">121538</text:p>
      <text:p text:style-name="ifm_p_ifm">UR</text:p>
      <text:p text:style-name="ifm_p_ifm">Aprepitant Accord 80 mg harde capsules</text:p>
      <text:p text:style-name="ifm_p_ifm">APREPITANT 80 mg/stuk</text:p>
      <text:p text:style-name="ifm_p_ifm">01-04-2019</text:p>
      <text:p text:style-name="ifm_p_ifm">Accord Healthcare B.V., Nederland</text:p>
      <text:p text:style-name="ifm_p_ifm">Pharmathen S.A., Griekenland</text:p>
      <text:p text:style-name="ifm_p_ifm">Pharmathen International S.A., Griekenland</text:p>
      <text:p text:style-name="ifm_p_mt.3.7mm_ifm">122855</text:p>
      <text:p text:style-name="ifm_p_ifm">UR</text:p>
      <text:p text:style-name="ifm_p_ifm">Aprepitant Aurobindo 125 mg harde capsules</text:p>
      <text:p text:style-name="ifm_p_ifm">APREPITANT 125 mg/stuk</text:p>
      <text:p text:style-name="ifm_p_ifm">01-04-2019</text:p>
      <text:p text:style-name="ifm_p_ifm">Aurobindo Pharma B.V., Nederland</text:p>
      <text:p text:style-name="ifm_p_ifm">Pharmathen S.A., Griekenland</text:p>
      <text:p text:style-name="ifm_p_ifm">Pharmathen International S.A., Griekenland</text:p>
      <text:p text:style-name="ifm_p_mt.3.7mm_ifm">122856</text:p>
      <text:p text:style-name="ifm_p_ifm">UR</text:p>
      <text:p text:style-name="ifm_p_ifm">Aprepitant Aurobindo 80 mg + 125 harde capsules</text:p>
      <text:p text:style-name="ifm_p_ifm">125 mg</text:p>
      <text:p text:style-name="ifm_p_ifm">APREPITANT 125 mg/stuk</text:p>
      <text:p text:style-name="ifm_p_ifm">80 mg</text:p>
      <text:p text:style-name="ifm_p_ifm">APREPITANT 80 mg/stuk</text:p>
      <text:p text:style-name="ifm_p_ifm">01-04-2019</text:p>
      <text:p text:style-name="ifm_p_ifm">Aurobindo Pharma B.V., Nederland</text:p>
      <text:p text:style-name="ifm_p_ifm">Pharmathen S.A., Griekenland</text:p>
      <text:p text:style-name="ifm_p_ifm">Pharmathen International S.A., Griekenland</text:p>
      <text:p text:style-name="ifm_p_mt.3.7mm_ifm">122854</text:p>
      <text:p text:style-name="ifm_p_ifm">UR</text:p>
      <text:p text:style-name="ifm_p_ifm">Aprepitant Aurobindo 80 mg harde capsules</text:p>
      <text:p text:style-name="ifm_p_ifm">APREPITANT 80 mg/stuk</text:p>
      <text:p text:style-name="ifm_p_ifm">01-04-2019</text:p>
      <text:p text:style-name="ifm_p_ifm">Aurobindo Pharma B.V., Nederland</text:p>
      <text:p text:style-name="ifm_p_ifm">Pharmathen S.A., Griekenland</text:p>
      <text:p text:style-name="ifm_p_ifm">Pharmathen International S.A., Griekenland</text:p>
      <text:p text:style-name="ifm_p_mt.3.7mm_ifm">122846</text:p>
      <text:p text:style-name="ifm_p_ifm">UR</text:p>
      <text:p text:style-name="ifm_p_ifm">Aprepitant beta 125 mg harde capsules</text:p>
      <text:p text:style-name="ifm_p_ifm">APREPITANT 125 mg/stuk</text:p>
      <text:p text:style-name="ifm_p_ifm">01-04-2019</text:p>
      <text:p text:style-name="ifm_p_ifm">Betapharm Arzneimittel GmbH, Duitsland</text:p>
      <text:p text:style-name="ifm_p_ifm">Pharmathen S.A., Griekenland</text:p>
      <text:p text:style-name="ifm_p_ifm">Pharmathen International S.A., Griekenland</text:p>
      <text:p text:style-name="ifm_p_mt.3.7mm_ifm">122847</text:p>
      <text:p text:style-name="ifm_p_ifm">UR</text:p>
      <text:p text:style-name="ifm_p_ifm">Aprepitant beta 80 mg + 125 mg harde capsules</text:p>
      <text:p text:style-name="ifm_p_ifm">125 mg</text:p>
      <text:p text:style-name="ifm_p_ifm">APREPITANT 125 mg/stuk</text:p>
      <text:p text:style-name="ifm_p_ifm">80 mg</text:p>
      <text:p text:style-name="ifm_p_ifm">APREPITANT 80 mg/stuk</text:p>
      <text:p text:style-name="ifm_p_ifm">01-04-2019</text:p>
      <text:p text:style-name="ifm_p_ifm">Betapharm Arzneimittel GmbH, Duitsland</text:p>
      <text:p text:style-name="ifm_p_ifm">Pharmathen S.A., Griekenland</text:p>
      <text:p text:style-name="ifm_p_ifm">Pharmathen International S.A., Griekenland</text:p>
      <text:p text:style-name="ifm_p_mt.3.7mm_ifm">122845</text:p>
      <text:p text:style-name="ifm_p_ifm">UR</text:p>
      <text:p text:style-name="ifm_p_ifm">Aprepitant beta 80 mg harde capsules</text:p>
      <text:p text:style-name="ifm_p_ifm">APREPITANT 80 mg/stuk</text:p>
      <text:p text:style-name="ifm_p_ifm">01-04-2019</text:p>
      <text:p text:style-name="ifm_p_ifm">Betapharm Arzneimittel GmbH, Duitsland</text:p>
      <text:p text:style-name="ifm_p_ifm">Pharmathen S.A., Griekenland</text:p>
      <text:p text:style-name="ifm_p_ifm">Pharmathen International S.A., Griekenland</text:p>
      <text:p text:style-name="ifm_p_mt.3.7mm_ifm">122859</text:p>
      <text:p text:style-name="ifm_p_ifm">UR</text:p>
      <text:p text:style-name="ifm_p_ifm">Aprepitant Heumann 125 mg harde capsules</text:p>
      <text:p text:style-name="ifm_p_ifm">APREPITANT 125 mg/stuk</text:p>
      <text:p text:style-name="ifm_p_ifm">01-04-2019</text:p>
      <text:p text:style-name="ifm_p_ifm">Heumann Pharma GmbH &amp; Co. Generica KG, Duitsland</text:p>
      <text:p text:style-name="ifm_p_ifm">Pharmathen S.A., Griekenland</text:p>
      <text:p text:style-name="ifm_p_ifm">Pharmathen International S.A., Griekenland</text:p>
      <text:p text:style-name="ifm_p_mt.3.7mm_ifm">122860</text:p>
      <text:p text:style-name="ifm_p_ifm">UR</text:p>
      <text:p text:style-name="ifm_p_ifm">Aprepitant Heumann 125 mg/80 mg harde capsules</text:p>
      <text:p text:style-name="ifm_p_ifm">125 mg</text:p>
      <text:p text:style-name="ifm_p_ifm">APREPITANT 125 mg/stuk</text:p>
      <text:p text:style-name="ifm_p_ifm">80 mg</text:p>
      <text:p text:style-name="ifm_p_ifm">APREPITANT 80 mg/stuk</text:p>
      <text:p text:style-name="ifm_p_ifm">01-04-2019</text:p>
      <text:p text:style-name="ifm_p_ifm">Heumann Pharma GmbH &amp; Co. Generica KG, Duitsland</text:p>
      <text:p text:style-name="ifm_p_ifm">Pharmathen S.A., Griekenland</text:p>
      <text:p text:style-name="ifm_p_ifm">Pharmathen International S.A., Griekenland</text:p>
      <text:p text:style-name="ifm_p_mt.3.7mm_ifm">122857</text:p>
      <text:p text:style-name="ifm_p_ifm">UR</text:p>
      <text:p text:style-name="ifm_p_ifm">Aprepitant Heumann 40 mg harde capsules</text:p>
      <text:p text:style-name="ifm_p_ifm">APREPITANT 40 mg/stuk</text:p>
      <text:p text:style-name="ifm_p_ifm">01-04-2019</text:p>
      <text:p text:style-name="ifm_p_ifm">Heumann Pharma GmbH &amp; Co. Generica KG, Duitsland</text:p>
      <text:p text:style-name="ifm_p_ifm">Pharmathen S.A., Griekenland</text:p>
      <text:p text:style-name="ifm_p_ifm">Pharmathen International S.A., Griekenland</text:p>
      <text:p text:style-name="ifm_p_mt.3.7mm_ifm">122858</text:p>
      <text:p text:style-name="ifm_p_ifm">UR</text:p>
      <text:p text:style-name="ifm_p_ifm">Aprepitant Heumann 80 mg harde capsules</text:p>
      <text:p text:style-name="ifm_p_ifm">APREPITANT 80 mg/stuk</text:p>
      <text:p text:style-name="ifm_p_ifm">01-04-2019</text:p>
      <text:p text:style-name="ifm_p_ifm">Heumann Pharma GmbH &amp; Co. Generica KG, Duitsland</text:p>
      <text:p text:style-name="ifm_p_ifm">Pharmathen S.A., Griekenland</text:p>
      <text:p text:style-name="ifm_p_ifm">Pharmathen International S.A., Griekenland</text:p>
      <text:p text:style-name="ifm_p_mt.3.7mm_ifm">121536</text:p>
      <text:p text:style-name="ifm_p_ifm">UR</text:p>
      <text:p text:style-name="ifm_p_ifm">Aprepitant Xiromed 125 mg harde capsules</text:p>
      <text:p text:style-name="ifm_p_ifm">APREPITANT 125 mg/stuk</text:p>
      <text:p text:style-name="ifm_p_ifm">01-04-2019</text:p>
      <text:p text:style-name="ifm_p_ifm">Medical Valley Invest AB, Zweden</text:p>
      <text:p text:style-name="ifm_p_ifm">Pharmathen S.A., Griekenland</text:p>
      <text:p text:style-name="ifm_p_ifm">Pharmathen International S.A., Griekenland</text:p>
      <text:p text:style-name="ifm_p_mt.3.7mm_ifm">121534</text:p>
      <text:p text:style-name="ifm_p_ifm">UR</text:p>
      <text:p text:style-name="ifm_p_ifm">Aprepitant Xiromed 40 mg harde capsules</text:p>
      <text:p text:style-name="ifm_p_ifm">APREPITANT 40 mg/stuk</text:p>
      <text:p text:style-name="ifm_p_ifm">01-04-2019</text:p>
      <text:p text:style-name="ifm_p_ifm">Medical Valley Invest AB, Zweden</text:p>
      <text:p text:style-name="ifm_p_ifm">Pharmathen S.A., Griekenland</text:p>
      <text:p text:style-name="ifm_p_ifm">Pharmathen International S.A., Griekenland</text:p>
      <text:p text:style-name="ifm_p_mt.3.7mm_ifm">121802</text:p>
      <text:p text:style-name="ifm_p_ifm">UR</text:p>
      <text:p text:style-name="ifm_p_ifm">Aprepitant Xiromed 80 mg + 125 mg harde capsules</text:p>
      <text:p text:style-name="ifm_p_ifm">125 mg</text:p>
      <text:p text:style-name="ifm_p_ifm">APREPITANT 125 mg/stuk</text:p>
      <text:p text:style-name="ifm_p_ifm">80 mg</text:p>
      <text:p text:style-name="ifm_p_ifm">APREPITANT 80 mg/stuk</text:p>
      <text:p text:style-name="ifm_p_ifm">01-04-2019</text:p>
      <text:p text:style-name="ifm_p_ifm">Medical Valley Invest AB, Zweden</text:p>
      <text:p text:style-name="ifm_p_ifm">Pharmathen S.A., Griekenland</text:p>
      <text:p text:style-name="ifm_p_ifm">Pharmathen International S.A., Griekenland</text:p>
      <text:p text:style-name="ifm_p_mt.3.7mm_ifm">121535</text:p>
      <text:p text:style-name="ifm_p_ifm">UR</text:p>
      <text:p text:style-name="ifm_p_ifm">Aprepitant Xiromed 80 mg harde capsules</text:p>
      <text:p text:style-name="ifm_p_ifm">APREPITANT 80 mg/stuk</text:p>
      <text:p text:style-name="ifm_p_ifm">01-04-2019</text:p>
      <text:p text:style-name="ifm_p_ifm">Medical Valley Invest AB, Zweden</text:p>
      <text:p text:style-name="ifm_p_ifm">Pharmathen S.A., Griekenland</text:p>
      <text:p text:style-name="ifm_p_ifm">Pharmathen International S.A., Griekenland</text:p>
      <text:p text:style-name="ifm_p_mt.3.7mm_ifm">123043</text:p>
      <text:p text:style-name="ifm_p_ifm">UR</text:p>
      <text:p text:style-name="ifm_p_ifm">Aprepitant Zentiva 125 mg + 80 mg harde capsules</text:p>
      <text:p text:style-name="ifm_p_ifm">125 mg</text:p>
      <text:p text:style-name="ifm_p_ifm">APREPITANT 125 mg/stuk</text:p>
      <text:p text:style-name="ifm_p_ifm">80 mg</text:p>
      <text:p text:style-name="ifm_p_ifm">APREPITANT 80 mg/stuk</text:p>
      <text:p text:style-name="ifm_p_ifm">01-04-2019</text:p>
      <text:p text:style-name="ifm_p_ifm">Zentiva k.s., Tsjechië</text:p>
      <text:p text:style-name="ifm_p_ifm">Pharmathen S.A., Griekenland</text:p>
      <text:p text:style-name="ifm_p_ifm">Pharmathen International S.A., Griekenland</text:p>
      <text:p text:style-name="ifm_p_mt.3.7mm_ifm">123042</text:p>
      <text:p text:style-name="ifm_p_ifm">UR</text:p>
      <text:p text:style-name="ifm_p_ifm">Aprepitant Zentiva 125 mg harde capsules</text:p>
      <text:p text:style-name="ifm_p_ifm">APREPITANT 125 mg/stuk</text:p>
      <text:p text:style-name="ifm_p_ifm">01-04-2019</text:p>
      <text:p text:style-name="ifm_p_ifm">Zentiva k.s., Tsjechië</text:p>
      <text:p text:style-name="ifm_p_ifm">Pharmathen S.A., Griekenland</text:p>
      <text:p text:style-name="ifm_p_ifm">Pharmathen International S.A., Griekenland</text:p>
      <text:p text:style-name="ifm_p_mt.3.7mm_ifm">123041</text:p>
      <text:p text:style-name="ifm_p_ifm">UR</text:p>
      <text:p text:style-name="ifm_p_ifm">Aprepitant Zentiva 80 mg harde capsules</text:p>
      <text:p text:style-name="ifm_p_ifm">APREPITANT 80 mg/stuk</text:p>
      <text:p text:style-name="ifm_p_ifm">01-04-2019</text:p>
      <text:p text:style-name="ifm_p_ifm">Zentiva k.s., Tsjechië</text:p>
      <text:p text:style-name="ifm_p_ifm">Pharmathen S.A., Griekenland</text:p>
      <text:p text:style-name="ifm_p_ifm">Pharmathen International S.A., Griekenland</text:p>
      <text:p text:style-name="ifm_p_mt.3.7mm_ifm">121530</text:p>
      <text:p text:style-name="ifm_p_ifm">UR</text:p>
      <text:p text:style-name="ifm_p_ifm">Atanto 125 mg harde capsules</text:p>
      <text:p text:style-name="ifm_p_ifm">APREPITANT 125 mg/stuk</text:p>
      <text:p text:style-name="ifm_p_ifm">01-04-2019</text:p>
      <text:p text:style-name="ifm_p_ifm">Pharmathen S.A., Griekenland</text:p>
      <text:p text:style-name="ifm_p_ifm">Pharmathen S.A., Griekenland</text:p>
      <text:p text:style-name="ifm_p_ifm">Pharmathen International S.A., Griekenland</text:p>
      <text:p text:style-name="ifm_p_mt.3.7mm_ifm">121801</text:p>
      <text:p text:style-name="ifm_p_ifm">UR</text:p>
      <text:p text:style-name="ifm_p_ifm">Atanto 125 mg/80 mg harde capsules</text:p>
      <text:p text:style-name="ifm_p_ifm">125 mg</text:p>
      <text:p text:style-name="ifm_p_ifm">APREPITANT 125 mg/stuk</text:p>
      <text:p text:style-name="ifm_p_ifm">80 mg</text:p>
      <text:p text:style-name="ifm_p_ifm">APREPITANT 80 mg/stuk</text:p>
      <text:p text:style-name="ifm_p_ifm">01-04-2019</text:p>
      <text:p text:style-name="ifm_p_ifm">Pharmathen S.A., Griekenland</text:p>
      <text:p text:style-name="ifm_p_ifm">Pharmathen S.A., Griekenland</text:p>
      <text:p text:style-name="ifm_p_ifm">Pharmathen International S.A., Griekenland</text:p>
      <text:p text:style-name="ifm_p_mt.3.7mm_ifm">121527</text:p>
      <text:p text:style-name="ifm_p_ifm">UR</text:p>
      <text:p text:style-name="ifm_p_ifm">Atanto 40 mg harde capsules</text:p>
      <text:p text:style-name="ifm_p_ifm">APREPITANT 40 mg/stuk</text:p>
      <text:p text:style-name="ifm_p_ifm">01-04-2019</text:p>
      <text:p text:style-name="ifm_p_ifm">Pharmathen S.A., Griekenland</text:p>
      <text:p text:style-name="ifm_p_ifm">Pharmathen S.A., Griekenland</text:p>
      <text:p text:style-name="ifm_p_ifm">Pharmathen International S.A., Griekenland</text:p>
      <text:p text:style-name="ifm_p_mt.3.7mm_ifm">121528</text:p>
      <text:p text:style-name="ifm_p_ifm">UR</text:p>
      <text:p text:style-name="ifm_p_ifm">Atanto 80 mg harde capsules</text:p>
      <text:p text:style-name="ifm_p_ifm">APREPITANT 80 mg/stuk</text:p>
      <text:p text:style-name="ifm_p_ifm">01-04-2019</text:p>
      <text:p text:style-name="ifm_p_ifm">Pharmathen S.A., Griekenland</text:p>
      <text:p text:style-name="ifm_p_ifm">Pharmathen S.A., Griekenland</text:p>
      <text:p text:style-name="ifm_p_ifm">Pharmathen International S.A., Griekenland</text:p>
      <text:p text:style-name="ifm_p_mt.3.7mm_ifm">122853</text:p>
      <text:p text:style-name="ifm_p_ifm">UR</text:p>
      <text:p text:style-name="ifm_p_ifm">Inepitant 125 mg + 80 mg harde capsules</text:p>
      <text:p text:style-name="ifm_p_ifm">125 mg</text:p>
      <text:p text:style-name="ifm_p_ifm">APREPITANT 125 mg/stuk</text:p>
      <text:p text:style-name="ifm_p_ifm">80 mg</text:p>
      <text:p text:style-name="ifm_p_ifm">APREPITANT 80 mg/stuk</text:p>
      <text:p text:style-name="ifm_p_ifm">01-04-2019</text:p>
      <text:p text:style-name="ifm_p_ifm">Innovis Pharma S.A., Griekenland</text:p>
      <text:p text:style-name="ifm_p_ifm">Pharmathen S.A., Griekenland</text:p>
      <text:p text:style-name="ifm_p_ifm">Pharmathen International S.A., Griekenland</text:p>
      <text:p text:style-name="ifm_p_mt.3.7mm_ifm">122852</text:p>
      <text:p text:style-name="ifm_p_ifm">UR</text:p>
      <text:p text:style-name="ifm_p_ifm">Inepitant 125 mg harde capsules</text:p>
      <text:p text:style-name="ifm_p_ifm">APREPITANT 125 mg/stuk</text:p>
      <text:p text:style-name="ifm_p_ifm">01-04-2019</text:p>
      <text:p text:style-name="ifm_p_ifm">Innovis Pharma S.A., Griekenland</text:p>
      <text:p text:style-name="ifm_p_ifm">Pharmathen S.A., Griekenland</text:p>
      <text:p text:style-name="ifm_p_ifm">Pharmathen International S.A., Griekenland</text:p>
      <text:p text:style-name="ifm_p_mt.3.7mm_ifm">122849</text:p>
      <text:p text:style-name="ifm_p_ifm">UR</text:p>
      <text:p text:style-name="ifm_p_ifm">Inepitant 40 mg harde capsules</text:p>
      <text:p text:style-name="ifm_p_ifm">APREPITANT 40 mg/stuk</text:p>
      <text:p text:style-name="ifm_p_ifm">01-04-2019</text:p>
      <text:p text:style-name="ifm_p_ifm">Innovis Pharma S.A., Griekenland</text:p>
      <text:p text:style-name="ifm_p_ifm">Pharmathen S.A., Griekenland</text:p>
      <text:p text:style-name="ifm_p_ifm">Pharmathen International S.A., Griekenland</text:p>
      <text:p text:style-name="ifm_p_mt.3.7mm_ifm">122851</text:p>
      <text:p text:style-name="ifm_p_ifm">UR</text:p>
      <text:p text:style-name="ifm_p_ifm">Inepitant 80 mg harde capsules</text:p>
      <text:p text:style-name="ifm_p_ifm">APREPITANT 80 mg/stuk</text:p>
      <text:p text:style-name="ifm_p_ifm">01-04-2019</text:p>
      <text:p text:style-name="ifm_p_ifm">Innovis Pharma S.A., Griekenland</text:p>
      <text:p text:style-name="ifm_p_ifm">Pharmathen S.A., Griekenland</text:p>
      <text:p text:style-name="ifm_p_ifm">Pharmathen International S.A., Griekenland</text:p>
      <text:p text:style-name="ifm_p_mt.3.7mm_ifm">121288</text:p>
      <text:p text:style-name="ifm_p_ifm">UR</text:p>
      <text:p text:style-name="ifm_p_ifm">Bupropion HCl Accord 300 mg tabletten met gereguleerde afgifte</text:p>
      <text:p text:style-name="ifm_p_ifm">BUPROPIONHYDROCHLORIDE 300 mg/stuk</text:p>
      <text:p text:style-name="ifm_p_ifm">OVEREENKOMEND MET</text:p>
      <text:p text:style-name="ifm_p_ifm">BUPROPION 260,4 mg/stuk</text:p>
      <text:p text:style-name="ifm_p_ifm">02-04-2019</text:p>
      <text:p text:style-name="ifm_p_ifm">Accord Healthcare B.V., Nederland</text:p>
      <text:p text:style-name="ifm_p_ifm">LABORATORI FUNDACIÓ DAU, Spanje</text:p>
      <text:p text:style-name="ifm_p_ifm">Accord Healthcare Polska Sp. z o.o., Polen</text:p>
      <text:p text:style-name="ifm_p_ifm">Accord Healthcare Ltd, Verenigd Koninkrijk</text:p>
      <text:p text:style-name="ifm_p_mt.3.7mm_ifm">123072</text:p>
      <text:p text:style-name="ifm_p_ifm">UR</text:p>
      <text:p text:style-name="ifm_p_ifm">Bupropion HCl retard Teva 300 mg tabletten met gereguleerde afgifte</text:p>
      <text:p text:style-name="ifm_p_ifm">BUPROPIONHYDROCHLORIDE 300 mg/stuk</text:p>
      <text:p text:style-name="ifm_p_ifm">OVEREENKOMEND MET</text:p>
      <text:p text:style-name="ifm_p_ifm">BUPROPION 260,4 mg/stuk</text:p>
      <text:p text:style-name="ifm_p_ifm">02-04-2019</text:p>
      <text:p text:style-name="ifm_p_ifm">Teva B.V., Nederland</text:p>
      <text:p text:style-name="ifm_p_ifm">LABORATORI FUNDACIÓ DAU, Spanje</text:p>
      <text:p text:style-name="ifm_p_ifm">Accord Healthcare Ltd, Verenigd Koninkrijk</text:p>
      <text:p text:style-name="ifm_p_mt.3.7mm_ifm">122821</text:p>
      <text:p text:style-name="ifm_p_ifm">UR</text:p>
      <text:p text:style-name="ifm_p_ifm">Bupropion HCl Zentiva 300 mg tabletten met gereguleerde afgifte</text:p>
      <text:p text:style-name="ifm_p_ifm">BUPROPIONHYDROCHLORIDE 300 mg/stuk</text:p>
      <text:p text:style-name="ifm_p_ifm">OVEREENKOMEND MET</text:p>
      <text:p text:style-name="ifm_p_ifm">BUPROPION 260,4 mg/stuk</text:p>
      <text:p text:style-name="ifm_p_ifm">02-04-2019</text:p>
      <text:p text:style-name="ifm_p_ifm">Zentiva Pharma GmbH, Duitsland</text:p>
      <text:p text:style-name="ifm_p_ifm">LABORATORI FUNDACIÓ DAU, Spanje</text:p>
      <text:p text:style-name="ifm_p_ifm">Accord Healthcare Ltd, Verenigd Koninkrijk</text:p>
      <text:p text:style-name="ifm_p_mt.3.7mm_ifm">122812</text:p>
      <text:p text:style-name="ifm_p_ifm">UR</text:p>
      <text:p text:style-name="ifm_p_ifm">Bupropionhydrochloride Bluefish 300 mg tabletten met gereguleerde afgifte</text:p>
      <text:p text:style-name="ifm_p_ifm">BUPROPIONHYDROCHLORIDE 300 mg/stuk</text:p>
      <text:p text:style-name="ifm_p_ifm">OVEREENKOMEND MET</text:p>
      <text:p text:style-name="ifm_p_ifm">BUPROPION 260,4 mg/stuk</text:p>
      <text:p text:style-name="ifm_p_ifm">02-04-2019</text:p>
      <text:p text:style-name="ifm_p_ifm">Bluefish Pharmaceuticals AB, Zweden</text:p>
      <text:p text:style-name="ifm_p_ifm">LABORATORI FUNDACIÓ DAU, Spanje</text:p>
      <text:p text:style-name="ifm_p_ifm">Accord Healthcare Ltd, Verenigd Koninkrijk</text:p>
      <text:p text:style-name="ifm_p_mt.3.7mm_ifm">119162</text:p>
      <text:p text:style-name="ifm_p_ifm">UR</text:p>
      <text:p text:style-name="ifm_p_ifm">Perlinring 0,120 mg/0,015 mg per 24 uur, hulpmiddel voor vaginaal gebruik</text:p>
      <text:p text:style-name="ifm_p_ifm">ETHINYLESTRADIOL 2,7 mg/stuk</text:p>
      <text:p text:style-name="ifm_p_ifm">ETONOGESTREL 11,7 mg/stuk</text:p>
      <text:p text:style-name="ifm_p_ifm">02-04-2019</text:p>
      <text:p text:style-name="ifm_p_ifm">Actavis Group PTC ehf, IJsland</text:p>
      <text:p text:style-name="ifm_p_ifm">Warner Chilcott UK Limited, Verenigd Koninkrijk</text:p>
      <text:p text:style-name="ifm_p_mt.3.7mm_ifm">122843</text:p>
      <text:p text:style-name="ifm_p_ifm">UR</text:p>
      <text:p text:style-name="ifm_p_ifm">Gefitinib medac 250 mg, filmomhulde tabletten</text:p>
      <text:p text:style-name="ifm_p_ifm">GEFITINIB 250 mg/stuk</text:p>
      <text:p text:style-name="ifm_p_ifm">03-04-2019</text:p>
      <text:p text:style-name="ifm_p_ifm">Medac Pharma s.r.l., Italië</text:p>
      <text:p text:style-name="ifm_p_ifm">Pliva Hrvatska D.O.O., Kroatië</text:p>
      <text:p text:style-name="ifm_p_mt.3.7mm_ifm">123872</text:p>
      <text:p text:style-name="ifm_p_ifm">UR</text:p>
      <text:p text:style-name="ifm_p_ifm">Suxamethoniumchloride Ethypharm 50 mg/ml oplossing voor injectie / infusie</text:p>
      <text:p text:style-name="ifm_p_ifm">SUXAMETHONIUMDICHLORIDE 2-WATER 50 mg/ml</text:p>
      <text:p text:style-name="ifm_p_ifm">OVEREENKOMEND MET</text:p>
      <text:p text:style-name="ifm_p_ifm">SUXAMETHONIUM 36,5 mg/ml</text:p>
      <text:p text:style-name="ifm_p_ifm">04-04-2019</text:p>
      <text:p text:style-name="ifm_p_ifm">Ethypharm, Frankrijk</text:p>
      <text:p text:style-name="ifm_p_ifm">Macarthys Laboratories Limited t/a Martindale Pharma, Verenigd Koninkrijk</text:p>
      <text:p text:style-name="ifm_p_mt.3.7mm_ifm">122984</text:p>
      <text:p text:style-name="ifm_p_ifm">UR</text:p>
      <text:p text:style-name="ifm_p_ifm">Silodosine Sandoz 4 mg, harde capsules</text:p>
      <text:p text:style-name="ifm_p_ifm">SILODOSINE 4 mg/stuk</text:p>
      <text:p text:style-name="ifm_p_ifm">05-04-2019</text:p>
      <text:p text:style-name="ifm_p_ifm">Sandoz B.V., Nederland</text:p>
      <text:p text:style-name="ifm_p_ifm">J. Uriach y Compania S.A., Spanje</text:p>
      <text:p text:style-name="ifm_p_mt.3.7mm_ifm">122985</text:p>
      <text:p text:style-name="ifm_p_ifm">UR</text:p>
      <text:p text:style-name="ifm_p_ifm">Silodosine Sandoz 8 mg, harde capsules</text:p>
      <text:p text:style-name="ifm_p_ifm">SILODOSINE 8 mg/stuk</text:p>
      <text:p text:style-name="ifm_p_ifm">05-04-2019</text:p>
      <text:p text:style-name="ifm_p_ifm">Sandoz B.V., Nederland</text:p>
      <text:p text:style-name="ifm_p_ifm">J. Uriach y Compania S.A., Spanje</text:p>
      <text:p text:style-name="ifm_p_mt.3.7mm_ifm">122815</text:p>
      <text:p text:style-name="ifm_p_ifm">UR</text:p>
      <text:p text:style-name="ifm_p_ifm">Bupropion HCl Neuraxpharm 300 mg tabletten met gereguleerde afgifte</text:p>
      <text:p text:style-name="ifm_p_ifm">BUPROPIONHYDROCHLORIDE 300 mg/stuk</text:p>
      <text:p text:style-name="ifm_p_ifm">OVEREENKOMEND MET</text:p>
      <text:p text:style-name="ifm_p_ifm">BUPROPION 260,4 mg/stuk</text:p>
      <text:p text:style-name="ifm_p_ifm">08-04-2019</text:p>
      <text:p text:style-name="ifm_p_ifm">Neuraxpharm Arzneimittel GmbH, Duitsland</text:p>
      <text:p text:style-name="ifm_p_ifm">Neuraxpharm Arzneimittel GmbH, Duitsland</text:p>
      <text:p text:style-name="ifm_p_mt.3.7mm_ifm">122418</text:p>
      <text:p text:style-name="ifm_p_ifm">UR</text:p>
      <text:p text:style-name="ifm_p_ifm">Macrogol Aurobindo 4 gram, poeder voor drank in sachet</text:p>
      <text:p text:style-name="ifm_p_ifm">MACROGOL 4000 4 g/stuk</text:p>
      <text:p text:style-name="ifm_p_ifm">08-04-2019</text:p>
      <text:p text:style-name="ifm_p_ifm">Aurobindo Pharma B.V., Nederland</text:p>
      <text:p text:style-name="ifm_p_ifm">APL Swift Services (Malta) Limited, Malta</text:p>
      <text:p text:style-name="ifm_p_ifm">Generis Farmaceutica S.A., Portugal</text:p>
      <text:p text:style-name="ifm_p_mt.3.7mm_ifm">122419</text:p>
      <text:p text:style-name="ifm_p_ifm">UAD</text:p>
      <text:p text:style-name="ifm_p_ifm">Macrogol Sanias 10 gram, poeder voor drank in sachet</text:p>
      <text:p text:style-name="ifm_p_ifm">MACROGOL 4000 10 g/stuk</text:p>
      <text:p text:style-name="ifm_p_ifm">08-04-2019</text:p>
      <text:p text:style-name="ifm_p_ifm">Aurobindo Pharma B.V., Nederland</text:p>
      <text:p text:style-name="ifm_p_ifm">APL Swift Services (Malta) Limited, Malta</text:p>
      <text:p text:style-name="ifm_p_ifm">Generis Farmaceutica S.A., Portugal</text:p>
      <text:p text:style-name="ifm_p_mt.3.7mm_ifm">121963</text:p>
      <text:p text:style-name="ifm_p_ifm">UR</text:p>
      <text:p text:style-name="ifm_p_ifm">Bendamustine YES 2,5 mg/ml poeder voor concentraat voor oplossing voor infusie</text:p>
      <text:p text:style-name="ifm_p_ifm">BENDAMUSTINEHYDROCHLORIDE 2,5 mg/ml</text:p>
      <text:p text:style-name="ifm_p_ifm">OVEREENKOMEND MET</text:p>
      <text:p text:style-name="ifm_p_ifm">BENDAMUSTINE 2,3 mg/ml</text:p>
      <text:p text:style-name="ifm_p_ifm">09-04-2019</text:p>
      <text:p text:style-name="ifm_p_ifm">Yes Pharmaceutical Development Services GmbH, Duitsland</text:p>
      <text:p text:style-name="ifm_p_ifm">Baxter Oncology GmbH, Duitsland</text:p>
      <text:p text:style-name="ifm_p_mt.3.7mm_ifm">123099</text:p>
      <text:p text:style-name="ifm_p_ifm">UAD</text:p>
      <text:p text:style-name="ifm_p_ifm">Nurofen pleister 200 mg</text:p>
      <text:p text:style-name="ifm_p_ifm">IBUPROFEN 200 mg/stuk</text:p>
      <text:p text:style-name="ifm_p_ifm">09-04-2019</text:p>
      <text:p text:style-name="ifm_p_ifm">Reckitt Benckiser Healthcare B.V., Nederland</text:p>
      <text:p text:style-name="ifm_p_ifm">Reckitt Benckiser Healthcare International Ltd., Verenigd Koninkrijk</text:p>
      <text:p text:style-name="ifm_p_mt.3.7mm_ifm">122417</text:p>
      <text:p text:style-name="ifm_p_ifm">UR</text:p>
      <text:p text:style-name="ifm_p_ifm">OLIMEL N12, emulsie voor infusie</text:p>
      <text:p text:style-name="ifm_p_ifm">ALANINE, L- 10,99 g/l</text:p>
      <text:p text:style-name="ifm_p_ifm">ARGININE, (L-) 7,44 g/l</text:p>
      <text:p text:style-name="ifm_p_ifm">ASPARAGINEZUUR, L 2,2 g/l</text:p>
      <text:p text:style-name="ifm_p_ifm">FENYLALANINE, (L-) 5,26 g/l</text:p>
      <text:p text:style-name="ifm_p_ifm">GLUCOSE 1-WATER 80,7 g/l</text:p>
      <text:p text:style-name="ifm_p_ifm">OVEREENKOMEND MET</text:p>
      <text:p text:style-name="ifm_p_ifm">GLUCOSE 0-WATER 73,3 g/l</text:p>
      <text:p text:style-name="ifm_p_ifm">GLUTAMINEZUUR (L-) (+) (E 620) 3,79 g/l</text:p>
      <text:p text:style-name="ifm_p_ifm">GLYCINE (E 640) 5,26 g/l</text:p>
      <text:p text:style-name="ifm_p_ifm">HISTIDINE, (L-) 4,53 g/l</text:p>
      <text:p text:style-name="ifm_p_ifm">ISOLEUCINE, (L-) 3,79 g/l</text:p>
      <text:p text:style-name="ifm_p_ifm">LEUCINE, (L-) 5,26 g/l</text:p>
      <text:p text:style-name="ifm_p_ifm">LYSINEACETAAT, L- 8,43 g/l</text:p>
      <text:p text:style-name="ifm_p_ifm">OVEREENKOMEND MET</text:p>
      <text:p text:style-name="ifm_p_ifm">LYSINE, (L-) 5,97 g/l</text:p>
      <text:p text:style-name="ifm_p_ifm">METHIONINE, (L-) 3,79 g/l</text:p>
      <text:p text:style-name="ifm_p_ifm">OLIJFOLIE, GEZUIVERD 28 g/l</text:p>
      <text:p text:style-name="ifm_p_ifm">PROLINE, (L-) 4,53 g/l</text:p>
      <text:p text:style-name="ifm_p_ifm">SERINE, (L-) 3 g/l</text:p>
      <text:p text:style-name="ifm_p_ifm">SOJAOLIE, GEZUIVERD 7 g/l</text:p>
      <text:p text:style-name="ifm_p_ifm">THREONINE, (L-) 3,79 g/l</text:p>
      <text:p text:style-name="ifm_p_ifm">TRYPTOFAAN, (L-) 1,26 g/l</text:p>
      <text:p text:style-name="ifm_p_ifm">TYROSINE, (L-) 0,2 g/l</text:p>
      <text:p text:style-name="ifm_p_ifm">VALINE, (L-) 4,86 g/l</text:p>
      <text:p text:style-name="ifm_p_ifm">SAMENSTELLING OVEREENKOMEND MET</text:p>
      <text:p text:style-name="ifm_p_ifm">ACETAAT (C2H3O2)- 54 mmol/l</text:p>
      <text:p text:style-name="ifm_p_ifm">FOSFAAT (3-) 2,6 mmol/l</text:p>
      <text:p text:style-name="ifm_p_ifm">09-04-2019</text:p>
      <text:p text:style-name="ifm_p_ifm">Baxter B.V., Nederland</text:p>
      <text:p text:style-name="ifm_p_ifm">Baxter S.A., België</text:p>
      <text:p text:style-name="ifm_p_mt.3.7mm_ifm">122416</text:p>
      <text:p text:style-name="ifm_p_ifm">UR</text:p>
      <text:p text:style-name="ifm_p_ifm">OLIMEL N12E, emulsie voor infusie</text:p>
      <text:p text:style-name="ifm_p_ifm">ALANINE, L- 10,99 g/l</text:p>
      <text:p text:style-name="ifm_p_ifm">ARGININE, (L-) 7,44 g/l</text:p>
      <text:p text:style-name="ifm_p_ifm">ASPARAGINEZUUR, L 2,2 g/l</text:p>
      <text:p text:style-name="ifm_p_ifm">CALCIUMCHLORIDE 2-WATER (E 509) 0,52 g/l</text:p>
      <text:p text:style-name="ifm_p_ifm">OVEREENKOMEND MET</text:p>
      <text:p text:style-name="ifm_p_ifm">CALCIUMCHLORIDE 0-WATER (E 509) 0,39 g/l</text:p>
      <text:p text:style-name="ifm_p_ifm">DINATRIUMGLYCEROFOSFAAT, GEHYDRATEERD 3,67 g/l</text:p>
      <text:p text:style-name="ifm_p_ifm">FENYLALANINE, (L-) 5,26 g/l</text:p>
      <text:p text:style-name="ifm_p_ifm">GLUCOSE 1-WATER 80,7 g/l</text:p>
      <text:p text:style-name="ifm_p_ifm">OVEREENKOMEND MET</text:p>
      <text:p text:style-name="ifm_p_ifm">GLUCOSE 0-WATER 73,3 g/l</text:p>
      <text:p text:style-name="ifm_p_ifm">GLUTAMINEZUUR (L-) (+) (E 620) 3,79 g/l</text:p>
      <text:p text:style-name="ifm_p_ifm">GLYCINE (E 640) 5,26 g/l</text:p>
      <text:p text:style-name="ifm_p_ifm">HISTIDINE, (L-) 4,53 g/l</text:p>
      <text:p text:style-name="ifm_p_ifm">ISOLEUCINE, (L-) 3,79 g/l</text:p>
      <text:p text:style-name="ifm_p_ifm">KALIUMCHLORIDE 2,24 g/l</text:p>
      <text:p text:style-name="ifm_p_ifm">LEUCINE, (L-) 5,26 g/l</text:p>
      <text:p text:style-name="ifm_p_ifm">LYSINEACETAAT, L- 8,43 g/l</text:p>
      <text:p text:style-name="ifm_p_ifm">OVEREENKOMEND MET</text:p>
      <text:p text:style-name="ifm_p_ifm">LYSINE, (L-) 5,97 g/l</text:p>
      <text:p text:style-name="ifm_p_ifm">MAGNESIUMCHLORIDE 6-WATER (E 511) 0,81 g/l</text:p>
      <text:p text:style-name="ifm_p_ifm">OVEREENKOMEND MET</text:p>
      <text:p text:style-name="ifm_p_ifm">MAGNESIUMCHLORIDE 0-WATER (E 511) 0,38 g/l</text:p>
      <text:p text:style-name="ifm_p_ifm">METHIONINE, (L-) 3,79 g/l</text:p>
      <text:p text:style-name="ifm_p_ifm">NATRIUMACETAAT 3-WATER (E 262) 1,5 g/l</text:p>
      <text:p text:style-name="ifm_p_ifm">OVEREENKOMEND MET</text:p>
      <text:p text:style-name="ifm_p_ifm">NATRIUMACETAAT 0-WATER (E 262) 0,9 g/l</text:p>
      <text:p text:style-name="ifm_p_ifm">OLIJFOLIE, GEZUIVERD 28 g/l</text:p>
      <text:p text:style-name="ifm_p_ifm">PROLINE, (L-) 4,53 g/l</text:p>
      <text:p text:style-name="ifm_p_ifm">SERINE, (L-) 3 g/l</text:p>
      <text:p text:style-name="ifm_p_ifm">SOJAOLIE, GEZUIVERD 7 g/l</text:p>
      <text:p text:style-name="ifm_p_ifm">THREONINE, (L-) 3,79 g/l</text:p>
      <text:p text:style-name="ifm_p_ifm">TRYPTOFAAN, (L-) 1,26 g/l</text:p>
      <text:p text:style-name="ifm_p_ifm">TYROSINE, (L-) 0,2 g/l</text:p>
      <text:p text:style-name="ifm_p_ifm">VALINE, (L-) 4,86 g/l</text:p>
      <text:p text:style-name="ifm_p_ifm">SAMENSTELLING OVEREENKOMEND MET</text:p>
      <text:p text:style-name="ifm_p_ifm">ACETAAT (C2H3O2)- 70 mmol/l</text:p>
      <text:p text:style-name="ifm_p_ifm">CALCIUM (Ca2+) 3,5 mmol/l</text:p>
      <text:p text:style-name="ifm_p_ifm">CHLORIDE (CL-) 45 mmol/l</text:p>
      <text:p text:style-name="ifm_p_ifm">FOSFAAT (3-) 15 mmol/l</text:p>
      <text:p text:style-name="ifm_p_ifm">KALIUM (K+) 30 mmol/l</text:p>
      <text:p text:style-name="ifm_p_ifm">MAGNESIUM (MG2+) 4 mmol/l</text:p>
      <text:p text:style-name="ifm_p_ifm">NATRIUM (NA+) 35 mmol/l</text:p>
      <text:p text:style-name="ifm_p_ifm">09-04-2019</text:p>
      <text:p text:style-name="ifm_p_ifm">Baxter B.V., Nederland</text:p>
      <text:p text:style-name="ifm_p_ifm">Baxter S.A., België</text:p>
      <text:p text:style-name="ifm_p_mt.3.7mm_ifm">124674</text:p>
      <text:p text:style-name="ifm_p_ifm">UR</text:p>
      <text:p text:style-name="ifm_p_ifm">Imatinib Vocate 600 mg, filmomhulde tabletten</text:p>
      <text:p text:style-name="ifm_p_ifm">IMATINIBMESILAAT 717 mg/stuk</text:p>
      <text:p text:style-name="ifm_p_ifm">OVEREENKOMEND MET</text:p>
      <text:p text:style-name="ifm_p_ifm">IMATINIB 600 mg/stuk</text:p>
      <text:p text:style-name="ifm_p_ifm">10-04-2019</text:p>
      <text:p text:style-name="ifm_p_ifm">Vocate Pharmaceuticals SA, Griekenland</text:p>
      <text:p text:style-name="ifm_p_ifm">Pharmadox Healthcare Ltd., Malta</text:p>
      <text:p text:style-name="ifm_p_mt.3.7mm_ifm">121888</text:p>
      <text:p text:style-name="ifm_p_ifm">UR</text:p>
      <text:p text:style-name="ifm_p_ifm">Solifenacinesuccinaat betapharm 10 mg filmomhulde tabletten</text:p>
      <text:p text:style-name="ifm_p_ifm">SOLIFENACINESUCCINAAT 10 mg/stuk</text:p>
      <text:p text:style-name="ifm_p_ifm">OVEREENKOMEND MET</text:p>
      <text:p text:style-name="ifm_p_ifm">SOLIFENACINE 7,5 mg/stuk</text:p>
      <text:p text:style-name="ifm_p_ifm">10-04-2019</text:p>
      <text:p text:style-name="ifm_p_ifm">Betapharm Arzneimittel GmbH, Duitsland</text:p>
      <text:p text:style-name="ifm_p_ifm">PSI supply nv, België</text:p>
      <text:p text:style-name="ifm_p_ifm">PharmaS d.o.o., Kroatië</text:p>
      <text:p text:style-name="ifm_p_mt.3.7mm_ifm">121887</text:p>
      <text:p text:style-name="ifm_p_ifm">UR</text:p>
      <text:p text:style-name="ifm_p_ifm">Solifenacinesuccinaat betapharm 5 mg filmomhulde tabletten</text:p>
      <text:p text:style-name="ifm_p_ifm">SOLIFENACINESUCCINAAT 5 mg/stuk</text:p>
      <text:p text:style-name="ifm_p_ifm">OVEREENKOMEND MET</text:p>
      <text:p text:style-name="ifm_p_ifm">SOLIFENACINE 3,8 mg/stuk</text:p>
      <text:p text:style-name="ifm_p_ifm">10-04-2019</text:p>
      <text:p text:style-name="ifm_p_ifm">Betapharm Arzneimittel GmbH, Duitsland</text:p>
      <text:p text:style-name="ifm_p_ifm">PSI supply nv, België</text:p>
      <text:p text:style-name="ifm_p_ifm">PharmaS d.o.o., Kroatië</text:p>
      <text:p text:style-name="ifm_p_mt.3.7mm_ifm">123878</text:p>
      <text:p text:style-name="ifm_p_ifm">UR</text:p>
      <text:p text:style-name="ifm_p_ifm">Yalformet SR 1.000 mg, tabletten met verlengde afgifte</text:p>
      <text:p text:style-name="ifm_p_ifm">METFORMINEHYDROCHLORIDE 1.000 mg/stuk</text:p>
      <text:p text:style-name="ifm_p_ifm">OVEREENKOMEND MET</text:p>
      <text:p text:style-name="ifm_p_ifm">METFORMINE 780 mg/stuk</text:p>
      <text:p text:style-name="ifm_p_ifm">10-04-2019</text:p>
      <text:p text:style-name="ifm_p_ifm">Pinewood Laboratories Ltd., Ierland</text:p>
      <text:p text:style-name="ifm_p_ifm">CP Pharmaceuticals Ltd, Verenigd Koninkrijk</text:p>
      <text:p text:style-name="ifm_p_mt.3.7mm_ifm">123876</text:p>
      <text:p text:style-name="ifm_p_ifm">UR</text:p>
      <text:p text:style-name="ifm_p_ifm">Yalformet SR 500 mg, tabletten met verlengde afgifte</text:p>
      <text:p text:style-name="ifm_p_ifm">METFORMINEHYDROCHLORIDE 500 mg/stuk</text:p>
      <text:p text:style-name="ifm_p_ifm">OVEREENKOMEND MET</text:p>
      <text:p text:style-name="ifm_p_ifm">METFORMINE 390 mg/stuk</text:p>
      <text:p text:style-name="ifm_p_ifm">10-04-2019</text:p>
      <text:p text:style-name="ifm_p_ifm">Pinewood Laboratories Ltd., Ierland</text:p>
      <text:p text:style-name="ifm_p_ifm">CP Pharmaceuticals Ltd, Verenigd Koninkrijk</text:p>
      <text:p text:style-name="ifm_p_mt.3.7mm_ifm">123877</text:p>
      <text:p text:style-name="ifm_p_ifm">UR</text:p>
      <text:p text:style-name="ifm_p_ifm">Yalformet SR 750 mg, tabletten met verlengde afgifte</text:p>
      <text:p text:style-name="ifm_p_ifm">METFORMINEHYDROCHLORIDE 750 mg/stuk</text:p>
      <text:p text:style-name="ifm_p_ifm">OVEREENKOMEND MET</text:p>
      <text:p text:style-name="ifm_p_ifm">METFORMINE 585 mg/stuk</text:p>
      <text:p text:style-name="ifm_p_ifm">10-04-2019</text:p>
      <text:p text:style-name="ifm_p_ifm">Pinewood Laboratories Ltd., Ierland</text:p>
      <text:p text:style-name="ifm_p_ifm">CP Pharmaceuticals Ltd, Verenigd Koninkrijk</text:p>
      <text:p text:style-name="ifm_p_mt.3.7mm_ifm">124388=32438</text:p>
      <text:p text:style-name="ifm_p_ifm">AV</text:p>
      <text:p text:style-name="ifm_p_ifm">Albert Heijn Hoestdrank Broomhexine HCl 4 mg/5 ml, drank</text:p>
      <text:p text:style-name="ifm_p_ifm">BROOMHEXINEHYDROCHLORIDE 0,8 mg/ml</text:p>
      <text:p text:style-name="ifm_p_ifm">OVEREENKOMEND MET</text:p>
      <text:p text:style-name="ifm_p_ifm">BROOMHEXINE 0,7 mg/ml</text:p>
      <text:p text:style-name="ifm_p_ifm">11-04-2019</text:p>
      <text:p text:style-name="ifm_p_ifm">Albert Heijn B.V., Nederland</text:p>
      <text:p text:style-name="ifm_p_ifm">Basic Pharma Manufacturing B.V., Nederland</text:p>
      <text:p text:style-name="ifm_p_mt.3.7mm_ifm">124390=32439</text:p>
      <text:p text:style-name="ifm_p_ifm">AV</text:p>
      <text:p text:style-name="ifm_p_ifm">Albert Heijn Hoestdrank Broomhexine HCl 8 mg/5 ml, drank</text:p>
      <text:p text:style-name="ifm_p_ifm">BROOMHEXINEHYDROCHLORIDE 1,6 mg/ml</text:p>
      <text:p text:style-name="ifm_p_ifm">OVEREENKOMEND MET</text:p>
      <text:p text:style-name="ifm_p_ifm">BROOMHEXINE 1,5 mg/ml</text:p>
      <text:p text:style-name="ifm_p_ifm">11-04-2019</text:p>
      <text:p text:style-name="ifm_p_ifm">Albert Heijn B.V., Nederland</text:p>
      <text:p text:style-name="ifm_p_ifm">Basic Pharma Manufacturing B.V., Nederland</text:p>
      <text:p text:style-name="ifm_p_mt.3.7mm_ifm">122309</text:p>
      <text:p text:style-name="ifm_p_ifm">UR</text:p>
      <text:p text:style-name="ifm_p_ifm">Amoxicilline/Clavulaanzuur Polpharma 500 mg/125 mg filmomhulde tabletten</text:p>
      <text:p text:style-name="ifm_p_ifm">AMOXICILLINE 3-WATER 574 mg/stuk</text:p>
      <text:p text:style-name="ifm_p_ifm">OVEREENKOMEND MET</text:p>
      <text:p text:style-name="ifm_p_ifm">AMOXICILLINE 0-WATER 500 mg/stuk</text:p>
      <text:p text:style-name="ifm_p_ifm">KALIUMCLAVULANAAT 148,9 mg/stuk</text:p>
      <text:p text:style-name="ifm_p_ifm">OVEREENKOMEND MET</text:p>
      <text:p text:style-name="ifm_p_ifm">CLAVULAANZUUR 125 mg/stuk</text:p>
      <text:p text:style-name="ifm_p_ifm">11-04-2019</text:p>
      <text:p text:style-name="ifm_p_ifm">Pharmaceutical Works Polpharma S.A., Polen</text:p>
      <text:p text:style-name="ifm_p_ifm">PenCef Pharma GmbH, Duitsland</text:p>
      <text:p text:style-name="ifm_p_mt.3.7mm_ifm">122310</text:p>
      <text:p text:style-name="ifm_p_ifm">UR</text:p>
      <text:p text:style-name="ifm_p_ifm">Amoxicilline/Clavulaanzuur Polpharma 875 mg/125 mg filmomhulde tabletten</text:p>
      <text:p text:style-name="ifm_p_ifm">AMOXICILLINE 3-WATER 1.004,4 mg/stuk</text:p>
      <text:p text:style-name="ifm_p_ifm">OVEREENKOMEND MET</text:p>
      <text:p text:style-name="ifm_p_ifm">AMOXICILLINE 0-WATER 875 mg/stuk</text:p>
      <text:p text:style-name="ifm_p_ifm">KALIUMCLAVULANAAT 148,9 mg/stuk</text:p>
      <text:p text:style-name="ifm_p_ifm">OVEREENKOMEND MET</text:p>
      <text:p text:style-name="ifm_p_ifm">CLAVULAANZUUR 125 mg/stuk</text:p>
      <text:p text:style-name="ifm_p_ifm">11-04-2019</text:p>
      <text:p text:style-name="ifm_p_ifm">Pharmaceutical Works Polpharma S.A., Polen</text:p>
      <text:p text:style-name="ifm_p_ifm">PenCef Pharma GmbH, Duitsland</text:p>
      <text:p text:style-name="ifm_p_mt.3.7mm_ifm">123359</text:p>
      <text:p text:style-name="ifm_p_ifm">UR</text:p>
      <text:p text:style-name="ifm_p_ifm">Fulvestrant Accord 250 mg oplossing voor injectie in voorgevulde spuit</text:p>
      <text:p text:style-name="ifm_p_ifm">FULVESTRANT 50 mg/ml</text:p>
      <text:p text:style-name="ifm_p_ifm">11-04-2019</text:p>
      <text:p text:style-name="ifm_p_ifm">Accord Healthcare B.V., Nederland</text:p>
      <text:p text:style-name="ifm_p_ifm">Actavis Italia S.p.A., Italië</text:p>
      <text:p text:style-name="ifm_p_mt.3.7mm_ifm">124410=32438</text:p>
      <text:p text:style-name="ifm_p_ifm">AV</text:p>
      <text:p text:style-name="ifm_p_ifm">Hoestdrank HTP Broomhexine HCl 4 mg/5 ml, drank</text:p>
      <text:p text:style-name="ifm_p_ifm">BROOMHEXINEHYDROCHLORIDE 0,8 mg/ml</text:p>
      <text:p text:style-name="ifm_p_ifm">OVEREENKOMEND MET</text:p>
      <text:p text:style-name="ifm_p_ifm">BROOMHEXINE 0,7 mg/ml</text:p>
      <text:p text:style-name="ifm_p_ifm">11-04-2019</text:p>
      <text:p text:style-name="ifm_p_ifm">Healthypharm B.V., Nederland</text:p>
      <text:p text:style-name="ifm_p_ifm">Basic Pharma Manufacturing B.V., Nederland</text:p>
      <text:p text:style-name="ifm_p_mt.3.7mm_ifm">124411=32439</text:p>
      <text:p text:style-name="ifm_p_ifm">AV</text:p>
      <text:p text:style-name="ifm_p_ifm">Hoestdrank HTP Broomhexine HCl 8 mg/5 ml, drank</text:p>
      <text:p text:style-name="ifm_p_ifm">BROOMHEXINEHYDROCHLORIDE 1,6 mg/ml</text:p>
      <text:p text:style-name="ifm_p_ifm">OVEREENKOMEND MET</text:p>
      <text:p text:style-name="ifm_p_ifm">BROOMHEXINE 1,5 mg/ml</text:p>
      <text:p text:style-name="ifm_p_ifm">11-04-2019</text:p>
      <text:p text:style-name="ifm_p_ifm">Healthypharm B.V., Nederland</text:p>
      <text:p text:style-name="ifm_p_ifm">Basic Pharma Manufacturing B.V., Nederland</text:p>
      <text:p text:style-name="ifm_p_mt.3.7mm_ifm">124444=32439</text:p>
      <text:p text:style-name="ifm_p_ifm">AV</text:p>
      <text:p text:style-name="ifm_p_ifm">Livsane Hoestdrank Broomhexine HCl 8 mg/5 ml, drank</text:p>
      <text:p text:style-name="ifm_p_ifm">BROOMHEXINEHYDROCHLORIDE 1,6 mg/ml</text:p>
      <text:p text:style-name="ifm_p_ifm">OVEREENKOMEND MET</text:p>
      <text:p text:style-name="ifm_p_ifm">BROOMHEXINE 1,5 mg/stuk</text:p>
      <text:p text:style-name="ifm_p_ifm">11-04-2019</text:p>
      <text:p text:style-name="ifm_p_ifm">Brocacef Supplies &amp; Services B.V., Nederland</text:p>
      <text:p text:style-name="ifm_p_ifm">Basic Pharma Manufacturing B.V., Nederland</text:p>
      <text:p text:style-name="ifm_p_mt.3.7mm_ifm">123999</text:p>
      <text:p text:style-name="ifm_p_ifm">UR</text:p>
      <text:p text:style-name="ifm_p_ifm">Utrogestan 200 mg, zachte capsules voor vaginaal gebruik</text:p>
      <text:p text:style-name="ifm_p_ifm">PROGESTERON 200 mg/stuk</text:p>
      <text:p text:style-name="ifm_p_ifm">11-04-2019</text:p>
      <text:p text:style-name="ifm_p_ifm">Besins Healthcare Netherlands BV, Nederland</text:p>
      <text:p text:style-name="ifm_p_ifm">Besins Manufacturing Belgium, België</text:p>
      <text:p text:style-name="ifm_p_ifm">Cyndea Pharma S.L., Spanje</text:p>
      <text:p text:style-name="ifm_p_mt.3.7mm_ifm">122356</text:p>
      <text:p text:style-name="ifm_p_ifm">UR</text:p>
      <text:p text:style-name="ifm_p_ifm">Sitagliptine Amarox 100 mg filmomhulde tabletten</text:p>
      <text:p text:style-name="ifm_p_ifm">SITAGLIPTINEHYDROCHLORIDE 109 mg/stuk</text:p>
      <text:p text:style-name="ifm_p_ifm">OVEREENKOMEND MET</text:p>
      <text:p text:style-name="ifm_p_ifm">SITAGLIPTINE 100 mg/stuk</text:p>
      <text:p text:style-name="ifm_p_ifm">12-04-2019</text:p>
      <text:p text:style-name="ifm_p_ifm">Hetero Europe S.L., Spanje</text:p>
      <text:p text:style-name="ifm_p_ifm">Pharmadox Healthcare Ltd., Malta</text:p>
      <text:p text:style-name="ifm_p_mt.3.7mm_ifm">122354</text:p>
      <text:p text:style-name="ifm_p_ifm">UR</text:p>
      <text:p text:style-name="ifm_p_ifm">Sitagliptine Amarox 25 mg filmomhulde tabletten</text:p>
      <text:p text:style-name="ifm_p_ifm">SITAGLIPTINEHYDROCHLORIDE 27,2 mg/stuk</text:p>
      <text:p text:style-name="ifm_p_ifm">OVEREENKOMEND MET</text:p>
      <text:p text:style-name="ifm_p_ifm">SITAGLIPTINE 25 mg/stuk</text:p>
      <text:p text:style-name="ifm_p_ifm">12-04-2019</text:p>
      <text:p text:style-name="ifm_p_ifm">Hetero Europe S.L., Spanje</text:p>
      <text:p text:style-name="ifm_p_ifm">Pharmadox Healthcare Ltd., Malta</text:p>
      <text:p text:style-name="ifm_p_mt.3.7mm_ifm">122355</text:p>
      <text:p text:style-name="ifm_p_ifm">UR</text:p>
      <text:p text:style-name="ifm_p_ifm">Sitagliptine Amarox 50 mg filmomhulde tabletten</text:p>
      <text:p text:style-name="ifm_p_ifm">SITAGLIPTINEHYDROCHLORIDE 54,5 mg/stuk</text:p>
      <text:p text:style-name="ifm_p_ifm">OVEREENKOMEND MET</text:p>
      <text:p text:style-name="ifm_p_ifm">SITAGLIPTINE 50 mg/stuk</text:p>
      <text:p text:style-name="ifm_p_ifm">12-04-2019</text:p>
      <text:p text:style-name="ifm_p_ifm">Hetero Europe S.L., Spanje</text:p>
      <text:p text:style-name="ifm_p_ifm">Pharmadox Healthcare Ltd., Malta</text:p>
      <text:p text:style-name="ifm_p_mt.3.7mm_ifm">122353</text:p>
      <text:p text:style-name="ifm_p_ifm">UR</text:p>
      <text:p text:style-name="ifm_p_ifm">Sitagliptine Hetero 100 mg filmomhulde tabletten</text:p>
      <text:p text:style-name="ifm_p_ifm">SITAGLIPTINEHYDROCHLORIDE 109 mg/stuk</text:p>
      <text:p text:style-name="ifm_p_ifm">OVEREENKOMEND MET</text:p>
      <text:p text:style-name="ifm_p_ifm">SITAGLIPTINE 100 mg/stuk</text:p>
      <text:p text:style-name="ifm_p_ifm">12-04-2019</text:p>
      <text:p text:style-name="ifm_p_ifm">Hetero Europe S.L., Spanje</text:p>
      <text:p text:style-name="ifm_p_ifm">Pharmadox Healthcare Ltd., Malta</text:p>
      <text:p text:style-name="ifm_p_mt.3.7mm_ifm">122351</text:p>
      <text:p text:style-name="ifm_p_ifm">UR</text:p>
      <text:p text:style-name="ifm_p_ifm">Sitagliptine Hetero 25 mg filmomhulde tabletten</text:p>
      <text:p text:style-name="ifm_p_ifm">SITAGLIPTINEHYDROCHLORIDE 27,2 mg/stuk</text:p>
      <text:p text:style-name="ifm_p_ifm">OVEREENKOMEND MET</text:p>
      <text:p text:style-name="ifm_p_ifm">SITAGLIPTINE 25 mg/stuk</text:p>
      <text:p text:style-name="ifm_p_ifm">12-04-2019</text:p>
      <text:p text:style-name="ifm_p_ifm">Hetero Europe S.L., Spanje</text:p>
      <text:p text:style-name="ifm_p_ifm">Pharmadox Healthcare Ltd., Malta</text:p>
      <text:p text:style-name="ifm_p_mt.3.7mm_ifm">122352</text:p>
      <text:p text:style-name="ifm_p_ifm">UR</text:p>
      <text:p text:style-name="ifm_p_ifm">Sitagliptine Hetero 50 mg filmomhulde tabletten</text:p>
      <text:p text:style-name="ifm_p_ifm">SITAGLIPTINEHYDROCHLORIDE 54,5 mg/stuk</text:p>
      <text:p text:style-name="ifm_p_ifm">OVEREENKOMEND MET</text:p>
      <text:p text:style-name="ifm_p_ifm">SITAGLIPTINE 50 mg/stuk</text:p>
      <text:p text:style-name="ifm_p_ifm">12-04-2019</text:p>
      <text:p text:style-name="ifm_p_ifm">Hetero Europe S.L., Spanje</text:p>
      <text:p text:style-name="ifm_p_ifm">Pharmadox Healthcare Ltd., Malta</text:p>
      <text:p text:style-name="ifm_p_mt.3.7mm_ifm">121722</text:p>
      <text:p text:style-name="ifm_p_ifm">UR</text:p>
      <text:p text:style-name="ifm_p_ifm">Erlotinib SUN 100 mg, filmomhulde tabletten</text:p>
      <text:p text:style-name="ifm_p_ifm">ERLOTINIBHYDROCHLORIDE 109,3 mg/stuk</text:p>
      <text:p text:style-name="ifm_p_ifm">OVEREENKOMEND MET</text:p>
      <text:p text:style-name="ifm_p_ifm">ERLOTINIB 100 mg/stuk</text:p>
      <text:p text:style-name="ifm_p_ifm">15-04-2019</text:p>
      <text:p text:style-name="ifm_p_ifm">Sun Pharmaceutical Industries Europe B.V., Nederland</text:p>
      <text:p text:style-name="ifm_p_ifm">Terapia S.A., Roemenië</text:p>
      <text:p text:style-name="ifm_p_ifm">Sun Pharmaceutical Industries Europe B.V., Nederland</text:p>
      <text:p text:style-name="ifm_p_mt.3.7mm_ifm">121723</text:p>
      <text:p text:style-name="ifm_p_ifm">UR</text:p>
      <text:p text:style-name="ifm_p_ifm">Erlotinib SUN 150 mg, filmomhulde tabletten</text:p>
      <text:p text:style-name="ifm_p_ifm">ERLOTINIBHYDROCHLORIDE 163,9 mg/stuk</text:p>
      <text:p text:style-name="ifm_p_ifm">OVEREENKOMEND MET</text:p>
      <text:p text:style-name="ifm_p_ifm">ERLOTINIB 150 mg/stuk</text:p>
      <text:p text:style-name="ifm_p_ifm">15-04-2019</text:p>
      <text:p text:style-name="ifm_p_ifm">Sun Pharmaceutical Industries Europe B.V., Nederland</text:p>
      <text:p text:style-name="ifm_p_ifm">Terapia S.A., Roemenië</text:p>
      <text:p text:style-name="ifm_p_ifm">Sun Pharmaceutical Industries Europe B.V., Nederland</text:p>
      <text:p text:style-name="ifm_p_mt.3.7mm_ifm">121721</text:p>
      <text:p text:style-name="ifm_p_ifm">UR</text:p>
      <text:p text:style-name="ifm_p_ifm">Erlotinib SUN 25 mg, filmomhulde tabletten</text:p>
      <text:p text:style-name="ifm_p_ifm">ERLOTINIBHYDROCHLORIDE 27,3 mg/stuk</text:p>
      <text:p text:style-name="ifm_p_ifm">OVEREENKOMEND MET</text:p>
      <text:p text:style-name="ifm_p_ifm">ERLOTINIB 25 mg/stuk</text:p>
      <text:p text:style-name="ifm_p_ifm">15-04-2019</text:p>
      <text:p text:style-name="ifm_p_ifm">Sun Pharmaceutical Industries Europe B.V., Nederland</text:p>
      <text:p text:style-name="ifm_p_ifm">Terapia S.A., Roemenië</text:p>
      <text:p text:style-name="ifm_p_ifm">Sun Pharmaceutical Industries Europe B.V., Nederland</text:p>
      <text:p text:style-name="ifm_p_mt.3.7mm_ifm">122136</text:p>
      <text:p text:style-name="ifm_p_ifm">UR</text:p>
      <text:p text:style-name="ifm_p_ifm">Prasugrel HCl CF 10 mg, filmomhulde tabletten</text:p>
      <text:p text:style-name="ifm_p_ifm">PRASUGRELHYDROCHLORIDE 11 mg/stuk</text:p>
      <text:p text:style-name="ifm_p_ifm">OVEREENKOMEND MET</text:p>
      <text:p text:style-name="ifm_p_ifm">PRASUGREL 10 mg/stuk</text:p>
      <text:p text:style-name="ifm_p_ifm">15-04-2019</text:p>
      <text:p text:style-name="ifm_p_ifm">Centrafarm B.V., Nederland</text:p>
      <text:p text:style-name="ifm_p_ifm">Stada Arzneimittel AG, Duitsland</text:p>
      <text:p text:style-name="ifm_p_ifm">STADA Arzneimittel GmbH, Oostenrijk</text:p>
      <text:p text:style-name="ifm_p_ifm">Centrafarm Services B.V., Nederland</text:p>
      <text:p text:style-name="ifm_p_mt.3.7mm_ifm">122135</text:p>
      <text:p text:style-name="ifm_p_ifm">UR</text:p>
      <text:p text:style-name="ifm_p_ifm">Prasugrel HCl CF 5 mg, filmomhulde tabletten</text:p>
      <text:p text:style-name="ifm_p_ifm">PRASUGRELHYDROCHLORIDE 5,5 mg/stuk</text:p>
      <text:p text:style-name="ifm_p_ifm">OVEREENKOMEND MET</text:p>
      <text:p text:style-name="ifm_p_ifm">PRASUGREL 5 mg/stuk</text:p>
      <text:p text:style-name="ifm_p_ifm">15-04-2019</text:p>
      <text:p text:style-name="ifm_p_ifm">Centrafarm B.V., Nederland</text:p>
      <text:p text:style-name="ifm_p_ifm">Stada Arzneimittel AG, Duitsland</text:p>
      <text:p text:style-name="ifm_p_ifm">STADA Arzneimittel GmbH, Oostenrijk</text:p>
      <text:p text:style-name="ifm_p_ifm">Centrafarm Services B.V., Nederland</text:p>
      <text:p text:style-name="ifm_p_mt.3.7mm_ifm">121744</text:p>
      <text:p text:style-name="ifm_p_ifm">UR</text:p>
      <text:p text:style-name="ifm_p_ifm">Febuxostat Vivanta 120 mg filmomhulde tabletten</text:p>
      <text:p text:style-name="ifm_p_ifm">FEBUXOSTAT 0,5-WATER 120 mg/stuk</text:p>
      <text:p text:style-name="ifm_p_ifm">OVEREENKOMEND MET</text:p>
      <text:p text:style-name="ifm_p_ifm">FEBUXOSTAT 116,7 mg/stuk</text:p>
      <text:p text:style-name="ifm_p_ifm">18-04-2019</text:p>
      <text:p text:style-name="ifm_p_ifm">Vivanta Generics s.r.o., Tsjechië</text:p>
      <text:p text:style-name="ifm_p_ifm">Wessling Hungary Kft., Hongarije</text:p>
      <text:p text:style-name="ifm_p_ifm">Pharmadox Healthcare Ltd., Malta</text:p>
      <text:p text:style-name="ifm_p_mt.3.7mm_ifm">121743</text:p>
      <text:p text:style-name="ifm_p_ifm">UR</text:p>
      <text:p text:style-name="ifm_p_ifm">Febuxostat Vivanta 80 mg filmomhulde tabletten</text:p>
      <text:p text:style-name="ifm_p_ifm">FEBUXOSTAT 0,5-WATER 80 mg/stuk</text:p>
      <text:p text:style-name="ifm_p_ifm">OVEREENKOMEND MET</text:p>
      <text:p text:style-name="ifm_p_ifm">FEBUXOSTAT 77,8 mg/stuk</text:p>
      <text:p text:style-name="ifm_p_ifm">18-04-2019</text:p>
      <text:p text:style-name="ifm_p_ifm">Vivanta Generics s.r.o., Tsjechië</text:p>
      <text:p text:style-name="ifm_p_ifm">Wessling Hungary Kft., Hongarije</text:p>
      <text:p text:style-name="ifm_p_ifm">Pharmadox Healthcare Ltd., Malta</text:p>
      <text:p text:style-name="ifm_p_mt.3.7mm_ifm">123152</text:p>
      <text:p text:style-name="ifm_p_ifm">UR</text:p>
      <text:p text:style-name="ifm_p_ifm">Ezetimibe/Simvastatine Aurobindo 10/10 mg, tabletten</text:p>
      <text:p text:style-name="ifm_p_ifm">EZETIMIB 10 mg/stuk</text:p>
      <text:p text:style-name="ifm_p_ifm">SIMVASTATINE 10 mg/stuk</text:p>
      <text:p text:style-name="ifm_p_ifm">23-04-2019</text:p>
      <text:p text:style-name="ifm_p_ifm">Aurobindo Pharma B.V., Nederland</text:p>
      <text:p text:style-name="ifm_p_ifm">TAD Pharma GmbH, Duitsland</text:p>
      <text:p text:style-name="ifm_p_ifm">Krka d.d., Novo mesto, Slovenië</text:p>
      <text:p text:style-name="ifm_p_mt.3.7mm_ifm">123153</text:p>
      <text:p text:style-name="ifm_p_ifm">UR</text:p>
      <text:p text:style-name="ifm_p_ifm">Ezetimibe/Simvastatine Aurobindo 10/20 mg, tabletten</text:p>
      <text:p text:style-name="ifm_p_ifm">EZETIMIB 10 mg/stuk</text:p>
      <text:p text:style-name="ifm_p_ifm">SIMVASTATINE 20 mg/stuk</text:p>
      <text:p text:style-name="ifm_p_ifm">23-04-2019</text:p>
      <text:p text:style-name="ifm_p_ifm">Aurobindo Pharma B.V., Nederland</text:p>
      <text:p text:style-name="ifm_p_ifm">TAD Pharma GmbH, Duitsland</text:p>
      <text:p text:style-name="ifm_p_ifm">Krka d.d., Novo mesto, Slovenië</text:p>
      <text:p text:style-name="ifm_p_mt.3.7mm_ifm">123154</text:p>
      <text:p text:style-name="ifm_p_ifm">UR</text:p>
      <text:p text:style-name="ifm_p_ifm">Ezetimibe/Simvastatine Aurobindo 10/40 mg, tabletten</text:p>
      <text:p text:style-name="ifm_p_ifm">EZETIMIB 10 mg/stuk</text:p>
      <text:p text:style-name="ifm_p_ifm">SIMVASTATINE 40 mg/stuk</text:p>
      <text:p text:style-name="ifm_p_ifm">23-04-2019</text:p>
      <text:p text:style-name="ifm_p_ifm">Aurobindo Pharma B.V., Nederland</text:p>
      <text:p text:style-name="ifm_p_ifm">TAD Pharma GmbH, Duitsland</text:p>
      <text:p text:style-name="ifm_p_ifm">Krka d.d., Novo mesto, Slovenië</text:p>
      <text:p text:style-name="ifm_p_mt.3.7mm_ifm">123044</text:p>
      <text:p text:style-name="ifm_p_ifm">UR</text:p>
      <text:p text:style-name="ifm_p_ifm">Rosuvastatine/Ezetimibe Althera 20 mg/10 mg filmomhulde tabletten</text:p>
      <text:p text:style-name="ifm_p_ifm">EZETIMIB 10 mg/stuk</text:p>
      <text:p text:style-name="ifm_p_ifm">ROSUVASTATINE CALCIUM 0-WATER 20,8 mg/stuk</text:p>
      <text:p text:style-name="ifm_p_ifm">OVEREENKOMEND MET</text:p>
      <text:p text:style-name="ifm_p_ifm">ROSUVASTATINE 20 mg/stuk</text:p>
      <text:p text:style-name="ifm_p_ifm">24-04-2019</text:p>
      <text:p text:style-name="ifm_p_ifm">Althera Laboratories Ltd, Ierland</text:p>
      <text:p text:style-name="ifm_p_ifm">Pharmadox Healthcare Ltd, Malta</text:p>
      <text:p text:style-name="ifm_p_mt.3.7mm_ifm">122487</text:p>
      <text:p text:style-name="ifm_p_ifm">UR</text:p>
      <text:p text:style-name="ifm_p_ifm">Zafrilla 2 mg tabletten</text:p>
      <text:p text:style-name="ifm_p_ifm">DIENOGEST 2 mg/stuk</text:p>
      <text:p text:style-name="ifm_p_ifm">24-04-2019</text:p>
      <text:p text:style-name="ifm_p_ifm">Gedeon Richter Plc., Hongarije</text:p>
      <text:p text:style-name="ifm_p_ifm">Gedeon Richter Plc., Hongarije</text:p>
      <text:p text:style-name="ifm_p_mt.3.7mm_ifm">121707</text:p>
      <text:p text:style-name="ifm_p_ifm">UR</text:p>
      <text:p text:style-name="ifm_p_ifm">Clofarabine Vivanta 1 mg/ml concentraat voor oplossing voor infusie</text:p>
      <text:p text:style-name="ifm_p_ifm">CLOFARABINE 1 mg/ml</text:p>
      <text:p text:style-name="ifm_p_ifm">25-04-2019</text:p>
      <text:p text:style-name="ifm_p_ifm">Vivanta Generics s.r.o., Tsjechië</text:p>
      <text:p text:style-name="ifm_p_ifm">Wessling Hungary Kft., Hongarije</text:p>
      <text:p text:style-name="ifm_p_ifm">Pharmadox Healthcare Ltd., Malta</text:p>
      <text:p text:style-name="ifm_p_mt.3.7mm_ifm">122960</text:p>
      <text:p text:style-name="ifm_p_ifm">UR</text:p>
      <text:p text:style-name="ifm_p_ifm">Erlotinib Xiromed 100 mg filmomhulde tabletten</text:p>
      <text:p text:style-name="ifm_p_ifm">ERLOTINIBHYDROCHLORIDE 109,3 mg/stuk</text:p>
      <text:p text:style-name="ifm_p_ifm">OVEREENKOMEND MET</text:p>
      <text:p text:style-name="ifm_p_ifm">ERLOTINIB 100 mg/stuk</text:p>
      <text:p text:style-name="ifm_p_ifm">26-04-2019</text:p>
      <text:p text:style-name="ifm_p_ifm">Medical Valley Invest AB, Zweden</text:p>
      <text:p text:style-name="ifm_p_ifm">Pharmadox Healthcare Ltd., Malta</text:p>
      <text:p text:style-name="ifm_p_mt.3.7mm_ifm">122965</text:p>
      <text:p text:style-name="ifm_p_ifm">UR</text:p>
      <text:p text:style-name="ifm_p_ifm">Erlotinib Xiromed 150 mg filmomhulde tabletten</text:p>
      <text:p text:style-name="ifm_p_ifm">ERLOTINIBHYDROCHLORIDE 163,9 mg/stuk</text:p>
      <text:p text:style-name="ifm_p_ifm">OVEREENKOMEND MET</text:p>
      <text:p text:style-name="ifm_p_ifm">ERLOTINIB 150 mg/stuk</text:p>
      <text:p text:style-name="ifm_p_ifm">26-04-2019</text:p>
      <text:p text:style-name="ifm_p_ifm">Medical Valley Invest AB, Zweden</text:p>
      <text:p text:style-name="ifm_p_ifm">Pharmadox Healthcare Ltd., Malta</text:p>
      <text:p text:style-name="ifm_p_mt.3.7mm_ifm">122959</text:p>
      <text:p text:style-name="ifm_p_ifm">UR</text:p>
      <text:p text:style-name="ifm_p_ifm">Erlotinib Xiromed 25 mg filmomhulde tabletten</text:p>
      <text:p text:style-name="ifm_p_ifm">ERLOTINIBHYDROCHLORIDE 27,3 mg/stuk</text:p>
      <text:p text:style-name="ifm_p_ifm">OVEREENKOMEND MET</text:p>
      <text:p text:style-name="ifm_p_ifm">ERLOTINIB 25 mg/stuk</text:p>
      <text:p text:style-name="ifm_p_ifm">26-04-2019</text:p>
      <text:p text:style-name="ifm_p_ifm">Medical Valley Invest AB, Zweden</text:p>
      <text:p text:style-name="ifm_p_ifm">Pharmadox Healthcare Ltd., Malta</text:p>
      <text:p text:style-name="ifm_p_mt.3.7mm_ifm">123122</text:p>
      <text:p text:style-name="ifm_p_ifm">UR</text:p>
      <text:p text:style-name="ifm_p_ifm">Febuxostat Chemo Ibérica 120 mg filmomhulde tabletten</text:p>
      <text:p text:style-name="ifm_p_ifm">FEBUXOSTAT 120 mg/stuk</text:p>
      <text:p text:style-name="ifm_p_ifm">26-04-2019</text:p>
      <text:p text:style-name="ifm_p_ifm">Chemo Iberica, S.A., Spanje</text:p>
      <text:p text:style-name="ifm_p_ifm">Laboratorios Liconsa S.A., Spanje</text:p>
      <text:p text:style-name="ifm_p_mt.3.7mm_ifm">123121</text:p>
      <text:p text:style-name="ifm_p_ifm">UR</text:p>
      <text:p text:style-name="ifm_p_ifm">Febuxostat Chemo Ibérica 80 mg filmomhulde tabletten</text:p>
      <text:p text:style-name="ifm_p_ifm">FEBUXOSTAT 80 mg/stuk</text:p>
      <text:p text:style-name="ifm_p_ifm">26-04-2019</text:p>
      <text:p text:style-name="ifm_p_ifm">Chemo Iberica, S.A., Spanje</text:p>
      <text:p text:style-name="ifm_p_ifm">Laboratorios Liconsa S.A., Spanje</text:p>
      <text:p text:style-name="ifm_p_mt.3.7mm_ifm">121789</text:p>
      <text:p text:style-name="ifm_p_ifm">UR</text:p>
      <text:p text:style-name="ifm_p_ifm">Febuxostat Liconsa 120 mg filmomhulde tabletten</text:p>
      <text:p text:style-name="ifm_p_ifm">FEBUXOSTAT 120 mg/stuk</text:p>
      <text:p text:style-name="ifm_p_ifm">26-04-2019</text:p>
      <text:p text:style-name="ifm_p_ifm">Laboratorios Liconsa S.A., Spanje</text:p>
      <text:p text:style-name="ifm_p_ifm">Laboratorios Liconsa S.A., Spanje</text:p>
      <text:p text:style-name="ifm_p_mt.3.7mm_ifm">121787</text:p>
      <text:p text:style-name="ifm_p_ifm">UR</text:p>
      <text:p text:style-name="ifm_p_ifm">Febuxostat Liconsa 80 mg filmomhulde tabletten</text:p>
      <text:p text:style-name="ifm_p_ifm">FEBUXOSTAT 80 mg/stuk</text:p>
      <text:p text:style-name="ifm_p_ifm">26-04-2019</text:p>
      <text:p text:style-name="ifm_p_ifm">Laboratorios Liconsa S.A., Spanje</text:p>
      <text:p text:style-name="ifm_p_ifm">Laboratorios Liconsa S.A., Spanje</text:p>
      <text:p text:style-name="ifm_p_mt.3.7mm_ifm">121783</text:p>
      <text:p text:style-name="ifm_p_ifm">UR</text:p>
      <text:p text:style-name="ifm_p_ifm">Febuxostat Universal Farma 120 mg filmomhulde tabletten</text:p>
      <text:p text:style-name="ifm_p_ifm">FEBUXOSTAT 120 mg/stuk</text:p>
      <text:p text:style-name="ifm_p_ifm">26-04-2019</text:p>
      <text:p text:style-name="ifm_p_ifm">Universal Farma, S.L., Spanje</text:p>
      <text:p text:style-name="ifm_p_ifm">Laboratorios Liconsa S.A., Spanje</text:p>
      <text:p text:style-name="ifm_p_mt.3.7mm_ifm">121782</text:p>
      <text:p text:style-name="ifm_p_ifm">UR</text:p>
      <text:p text:style-name="ifm_p_ifm">Febuxostat Universal Farma 80 mg filmomhulde tabletten</text:p>
      <text:p text:style-name="ifm_p_ifm">FEBUXOSTAT 80 mg/stuk</text:p>
      <text:p text:style-name="ifm_p_ifm">26-04-2019</text:p>
      <text:p text:style-name="ifm_p_ifm">Universal Farma, S.L., Spanje</text:p>
      <text:p text:style-name="ifm_p_ifm">Laboratorios Liconsa S.A., Spanje</text:p>
      <text:p text:style-name="ifm_p_mt.3.7mm_ifm">121788</text:p>
      <text:p text:style-name="ifm_p_ifm">UR</text:p>
      <text:p text:style-name="ifm_p_ifm">Febuxostat Xiromed 120 mg filmomhulde tabletten</text:p>
      <text:p text:style-name="ifm_p_ifm">FEBUXOSTAT 120 mg/stuk</text:p>
      <text:p text:style-name="ifm_p_ifm">26-04-2019</text:p>
      <text:p text:style-name="ifm_p_ifm">Medical Valley Invest AB, Zweden</text:p>
      <text:p text:style-name="ifm_p_ifm">Laboratorios Liconsa S.A., Spanje</text:p>
      <text:p text:style-name="ifm_p_mt.3.7mm_ifm">121785</text:p>
      <text:p text:style-name="ifm_p_ifm">UR</text:p>
      <text:p text:style-name="ifm_p_ifm">Febuxostat Xiromed 80 mg filmomhulde tabletten</text:p>
      <text:p text:style-name="ifm_p_ifm">FEBUXOSTAT 80 mg/stuk</text:p>
      <text:p text:style-name="ifm_p_ifm">26-04-2019</text:p>
      <text:p text:style-name="ifm_p_ifm">Medical Valley Invest AB, Zweden</text:p>
      <text:p text:style-name="ifm_p_ifm">Laboratorios Liconsa S.A., Spanje</text:p>
      <text:p text:style-name="ifm_p_mt.3.7mm_ifm">122156</text:p>
      <text:p text:style-name="ifm_p_ifm">UR</text:p>
      <text:p text:style-name="ifm_p_ifm">Posaconazol MSN 300 mg, concentraat voor oplossing voor infusie</text:p>
      <text:p text:style-name="ifm_p_ifm">POSACONAZOL 18 mg/ml</text:p>
      <text:p text:style-name="ifm_p_ifm">26-04-2019</text:p>
      <text:p text:style-name="ifm_p_ifm">Vivanta Generics s.r.o., Tsjechië</text:p>
      <text:p text:style-name="ifm_p_ifm">Wessling Hungary Kft., Hongarije</text:p>
      <text:p text:style-name="ifm_p_ifm">Pharmadox Healthcare Ltd., Malta</text:p>
      <text:p text:style-name="ifm_p_mt.3.7mm_ifm">122155</text:p>
      <text:p text:style-name="ifm_p_ifm">UR</text:p>
      <text:p text:style-name="ifm_p_ifm">Posaconazol Vivanta 300 mg, concentraat voor oplossing voor infusie</text:p>
      <text:p text:style-name="ifm_p_ifm">POSACONAZOL 18 mg/ml</text:p>
      <text:p text:style-name="ifm_p_ifm">26-04-2019</text:p>
      <text:p text:style-name="ifm_p_ifm">Vivanta Generics s.r.o., Tsjechië</text:p>
      <text:p text:style-name="ifm_p_ifm">Wessling Hungary Kft., Hongarije</text:p>
      <text:p text:style-name="ifm_p_ifm">Pharmadox Healthcare Ltd., Malta</text:p>
      <text:p text:style-name="ifm_p_mt.3.7mm_ifm">121890</text:p>
      <text:p text:style-name="ifm_p_ifm">UR</text:p>
      <text:p text:style-name="ifm_p_ifm">Aciclovir Aurobindo 200 mg, tabletten</text:p>
      <text:p text:style-name="ifm_p_ifm">ACICLOVIR 200 mg/stuk</text:p>
      <text:p text:style-name="ifm_p_ifm">29-04-2019</text:p>
      <text:p text:style-name="ifm_p_ifm">Aurobindo Pharma B.V., Nederland</text:p>
      <text:p text:style-name="ifm_p_ifm">Generis Farmacêutica, S.A., Portugal</text:p>
      <text:p text:style-name="ifm_p_ifm">Arrow Generiques SAS, Frankrijk</text:p>
      <text:p text:style-name="ifm_p_ifm">APL Swift Services (Malta) Limited, Malta</text:p>
      <text:p text:style-name="ifm_p_mt.3.7mm_ifm">121891</text:p>
      <text:p text:style-name="ifm_p_ifm">UR</text:p>
      <text:p text:style-name="ifm_p_ifm">Aciclovir Aurobindo 400 mg, tabletten</text:p>
      <text:p text:style-name="ifm_p_ifm">ACICLOVIR 400 mg/stuk</text:p>
      <text:p text:style-name="ifm_p_ifm">29-04-2019</text:p>
      <text:p text:style-name="ifm_p_ifm">Aurobindo Pharma B.V., Nederland</text:p>
      <text:p text:style-name="ifm_p_ifm">Generis Farmacêutica, S.A., Portugal</text:p>
      <text:p text:style-name="ifm_p_ifm">Arrow Generiques SAS, Frankrijk</text:p>
      <text:p text:style-name="ifm_p_ifm">APL Swift Services (Malta) Limited, Malta</text:p>
      <text:p text:style-name="ifm_p_mt.3.7mm_ifm">121892</text:p>
      <text:p text:style-name="ifm_p_ifm">UR</text:p>
      <text:p text:style-name="ifm_p_ifm">Aciclovir Aurobindo 800 mg, tabletten</text:p>
      <text:p text:style-name="ifm_p_ifm">ACICLOVIR 800 mg/stuk</text:p>
      <text:p text:style-name="ifm_p_ifm">29-04-2019</text:p>
      <text:p text:style-name="ifm_p_ifm">Aurobindo Pharma B.V., Nederland</text:p>
      <text:p text:style-name="ifm_p_ifm">Generis Farmacêutica, S.A., Portugal</text:p>
      <text:p text:style-name="ifm_p_ifm">Arrow Generiques SAS, Frankrijk</text:p>
      <text:p text:style-name="ifm_p_ifm">APL Swift Services (Malta) Limited, Malta</text:p>
      <text:p text:style-name="ifm_p_mt.3.7mm_ifm">122777</text:p>
      <text:p text:style-name="ifm_p_ifm">UAD</text:p>
      <text:p text:style-name="ifm_p_ifm">Revalenk 400 mg filmomhulde tabletten</text:p>
      <text:p text:style-name="ifm_p_ifm">GLUCOSAMINESULFAAT KALIUMCHLORIDE 676 mg/stuk</text:p>
      <text:p text:style-name="ifm_p_ifm">OVEREENKOMEND MET</text:p>
      <text:p text:style-name="ifm_p_ifm">GLUCOSAMINESULFAAT 509,3 mg/stuk</text:p>
      <text:p text:style-name="ifm_p_ifm">SAMENSTELLING OVEREENKOMEND MET</text:p>
      <text:p text:style-name="ifm_p_ifm">GLUCOSAMINE 400 mg/stuk</text:p>
      <text:p text:style-name="ifm_p_ifm">30-04-2019</text:p>
      <text:p text:style-name="ifm_p_ifm">BBS Consult ApS, Denemarken</text:p>
      <text:p text:style-name="ifm_p_ifm">Viminco A/S, Denemarken</text:p>
      <text:p text:style-name="ifm_p_mt.3.7mm_ifm">Lijst 797b – het College ter Beoordeling van Geneesmiddelen heeft de parallelhandelsvergunningen van de volgende geneesmiddelen in het register ingeschreven in april 2019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24228//03716</text:p>
      <text:p text:style-name="ifm_p_ifm">UR</text:p>
      <text:p text:style-name="ifm_p_ifm">Syntocinon 40 IE/ml neusspray, oplossing</text:p>
      <text:p text:style-name="ifm_p_ifm">OXYTOCINE 40 IE/ml</text:p>
      <text:p text:style-name="ifm_p_ifm">02-04-2019</text:p>
      <text:p text:style-name="ifm_p_ifm">Syntocinon 40 IE/ml neusspray, oplossing</text:p>
      <text:p text:style-name="ifm_p_ifm">Euro Registratie Collectief B.V., Nederland</text:p>
      <text:p text:style-name="ifm_p_ifm">Oostenrijk</text:p>
      <text:p text:style-name="ifm_p_mt.3.7mm_ifm">124577//30041</text:p>
      <text:p text:style-name="ifm_p_ifm">UR</text:p>
      <text:p text:style-name="ifm_p_ifm">Certican 0,25, tabletten 0,25 mg</text:p>
      <text:p text:style-name="ifm_p_ifm">EVEROLIMUS 0,25 mg/stuk</text:p>
      <text:p text:style-name="ifm_p_ifm">03-04-2019</text:p>
      <text:p text:style-name="ifm_p_ifm">Certican 0,25, tabletten 0,25 mg</text:p>
      <text:p text:style-name="ifm_p_ifm">BModesto B.V., Nederland</text:p>
      <text:p text:style-name="ifm_p_ifm">Tsjechië</text:p>
      <text:p text:style-name="ifm_p_mt.3.7mm_ifm">124626//15821</text:p>
      <text:p text:style-name="ifm_p_ifm">UR</text:p>
      <text:p text:style-name="ifm_p_ifm">Rhinocort 100 Turbuhaler, 100 microgram/dosis, nasaal inhalatiepoeder</text:p>
      <text:p text:style-name="ifm_p_ifm">BUDESONIDE 100 µg/dosis</text:p>
      <text:p text:style-name="ifm_p_ifm">03-04-2019</text:p>
      <text:p text:style-name="ifm_p_ifm">Rhinocort 100 Turbuhaler, 100 microgram/dosis, nasaal inhalatiepoeder</text:p>
      <text:p text:style-name="ifm_p_ifm">Orifarm A/S, Denemarken</text:p>
      <text:p text:style-name="ifm_p_ifm">Italië</text:p>
      <text:p text:style-name="ifm_p_mt.3.7mm_ifm">124430//13761</text:p>
      <text:p text:style-name="ifm_p_ifm">UR</text:p>
      <text:p text:style-name="ifm_p_ifm">Bactroban Neuszalf 20 mg/g</text:p>
      <text:p text:style-name="ifm_p_ifm">MUPIROCINE CALCIUM 2-WATER 21,5 mg/g</text:p>
      <text:p text:style-name="ifm_p_ifm">OVEREENKOMEND MET</text:p>
      <text:p text:style-name="ifm_p_ifm">MUPIROCINE 20 mg/g</text:p>
      <text:p text:style-name="ifm_p_ifm">05-04-2019</text:p>
      <text:p text:style-name="ifm_p_ifm">Bactroban Neuszalf 2%, neuszalf 20 mg/g</text:p>
      <text:p text:style-name="ifm_p_ifm">Dr. Fisher Farma B.V., Nederland</text:p>
      <text:p text:style-name="ifm_p_ifm">Tsjechië</text:p>
      <text:p text:style-name="ifm_p_mt.3.7mm_ifm">124587//103887</text:p>
      <text:p text:style-name="ifm_p_ifm">UR</text:p>
      <text:p text:style-name="ifm_p_ifm">Femoston continu 0,5 mg/2,5 mg filmomhulde tabletten</text:p>
      <text:p text:style-name="ifm_p_ifm">DYDROGESTERON 2,5 mg/stuk</text:p>
      <text:p text:style-name="ifm_p_ifm">ESTRADIOL 0,5-WATER 0,517 mg/stuk</text:p>
      <text:p text:style-name="ifm_p_ifm">OVEREENKOMEND MET</text:p>
      <text:p text:style-name="ifm_p_ifm">ESTRADIOL 0,5 mg/stuk</text:p>
      <text:p text:style-name="ifm_p_ifm">05-04-2019</text:p>
      <text:p text:style-name="ifm_p_ifm">Femoston continu 0,5mg/2,5mg filmomhulde tabletten</text:p>
      <text:p text:style-name="ifm_p_ifm">BModesto B.V., Nederland</text:p>
      <text:p text:style-name="ifm_p_ifm">Oostenrijk</text:p>
      <text:p text:style-name="ifm_p_mt.3.7mm_ifm">124754//102870</text:p>
      <text:p text:style-name="ifm_p_ifm">UR</text:p>
      <text:p text:style-name="ifm_p_ifm">Salofalk 1 g zetpillen</text:p>
      <text:p text:style-name="ifm_p_ifm">MESALAZINE 1 g/stuk</text:p>
      <text:p text:style-name="ifm_p_ifm">05-04-2019</text:p>
      <text:p text:style-name="ifm_p_ifm">Salofalk 1g, zetpillen</text:p>
      <text:p text:style-name="ifm_p_ifm">Euro Registratie Collectief B.V., Nederland</text:p>
      <text:p text:style-name="ifm_p_ifm">Portugal</text:p>
      <text:p text:style-name="ifm_p_mt.3.7mm_ifm">124319//29414</text:p>
      <text:p text:style-name="ifm_p_ifm">UR</text:p>
      <text:p text:style-name="ifm_p_ifm">Imigran FTAB 100, dispergeerbare tabletten 100 mg</text:p>
      <text:p text:style-name="ifm_p_ifm">SUMATRIPTANSUCCINAAT 140 mg/stuk</text:p>
      <text:p text:style-name="ifm_p_ifm">OVEREENKOMEND MET</text:p>
      <text:p text:style-name="ifm_p_ifm">SUMATRIPTAN 100 mg/stuk</text:p>
      <text:p text:style-name="ifm_p_ifm">08-04-2019</text:p>
      <text:p text:style-name="ifm_p_ifm">Imigran FTAB 100, dispergeerbare tabletten 100 mg</text:p>
      <text:p text:style-name="ifm_p_ifm">BModesto B.V., Nederland</text:p>
      <text:p text:style-name="ifm_p_ifm">Italië</text:p>
      <text:p text:style-name="ifm_p_mt.3.7mm_ifm">124681//22626</text:p>
      <text:p text:style-name="ifm_p_ifm">UR</text:p>
      <text:p text:style-name="ifm_p_ifm">Colofort, poeder voor drank in sachet 74 g</text:p>
      <text:p text:style-name="ifm_p_ifm">KALIUMCHLORIDE 0,75 g/stuk</text:p>
      <text:p text:style-name="ifm_p_ifm">MACROGOL 4000 64 g/stuk</text:p>
      <text:p text:style-name="ifm_p_ifm">NATRIUMCHLORIDE 1,46 g/stuk</text:p>
      <text:p text:style-name="ifm_p_ifm">NATRIUMSULFAAT 0-WATER (E 514 (I)) 5,7 g/stuk</text:p>
      <text:p text:style-name="ifm_p_ifm">NATRIUMWATERSTOFCARBONAAT (E 500 (II)) 1,68 g/stuk</text:p>
      <text:p text:style-name="ifm_p_ifm">09-04-2019</text:p>
      <text:p text:style-name="ifm_p_ifm">Colofort, poeder voor drank in sachet 74 g</text:p>
      <text:p text:style-name="ifm_p_ifm">Medcor Pharmaceuticals B.V., Nederland</text:p>
      <text:p text:style-name="ifm_p_ifm">Roemenië</text:p>
      <text:p text:style-name="ifm_p_mt.3.7mm_ifm">124495//08813</text:p>
      <text:p text:style-name="ifm_p_ifm">UR</text:p>
      <text:p text:style-name="ifm_p_ifm">Fucidin crème 20 mg/g, crème</text:p>
      <text:p text:style-name="ifm_p_ifm">FUSIDINEZUUR 0,5-WATER 20,4 mg/g</text:p>
      <text:p text:style-name="ifm_p_ifm">OVEREENKOMEND MET</text:p>
      <text:p text:style-name="ifm_p_ifm">FUSIDINEZUUR 0-WATER 20 mg/g</text:p>
      <text:p text:style-name="ifm_p_ifm">09-04-2019</text:p>
      <text:p text:style-name="ifm_p_ifm">Fucidin crème 20 mg/g, crème</text:p>
      <text:p text:style-name="ifm_p_ifm">Dr. Fisher Farma B.V., Nederland</text:p>
      <text:p text:style-name="ifm_p_ifm">Griekenland</text:p>
      <text:p text:style-name="ifm_p_mt.3.7mm_ifm">124678//22626</text:p>
      <text:p text:style-name="ifm_p_ifm">UR</text:p>
      <text:p text:style-name="ifm_p_ifm">Colofort, poeder voor drank in sachet 74 g</text:p>
      <text:p text:style-name="ifm_p_ifm">KALIUMCHLORIDE 0,75 g/stuk</text:p>
      <text:p text:style-name="ifm_p_ifm">MACROGOL 4000 64 g/stuk</text:p>
      <text:p text:style-name="ifm_p_ifm">NATRIUMCHLORIDE 1,46 g/stuk</text:p>
      <text:p text:style-name="ifm_p_ifm">NATRIUMSULFAAT 0-WATER (E 514 (I)) 5,7 g/stuk</text:p>
      <text:p text:style-name="ifm_p_ifm">NATRIUMWATERSTOFCARBONAAT (E 500 (II)) 1,68 g/stuk</text:p>
      <text:p text:style-name="ifm_p_ifm">11-04-2019</text:p>
      <text:p text:style-name="ifm_p_ifm">Colofort, poeder voor drank in sachet 74 g</text:p>
      <text:p text:style-name="ifm_p_ifm">Medcor Pharmaceuticals B.V., Nederland</text:p>
      <text:p text:style-name="ifm_p_ifm">Slowakije</text:p>
      <text:p text:style-name="ifm_p_mt.3.7mm_ifm">124300//29413</text:p>
      <text:p text:style-name="ifm_p_ifm">UR</text:p>
      <text:p text:style-name="ifm_p_ifm">Imigran FTAB 50, dispergeerbare tabletten 50 mg</text:p>
      <text:p text:style-name="ifm_p_ifm">SUMATRIPTANSUCCINAAT 70 mg/stuk</text:p>
      <text:p text:style-name="ifm_p_ifm">OVEREENKOMEND MET</text:p>
      <text:p text:style-name="ifm_p_ifm">SUMATRIPTAN 50 mg/stuk</text:p>
      <text:p text:style-name="ifm_p_ifm">11-04-2019</text:p>
      <text:p text:style-name="ifm_p_ifm">Imigran FTAB 50, dispergeerbare tabletten 50 mg</text:p>
      <text:p text:style-name="ifm_p_ifm">BModesto B.V., Nederland</text:p>
      <text:p text:style-name="ifm_p_ifm">Italië</text:p>
      <text:p text:style-name="ifm_p_mt.3.7mm_ifm">123460//18236</text:p>
      <text:p text:style-name="ifm_p_ifm">UR</text:p>
      <text:p text:style-name="ifm_p_ifm">Sandostatine LAR 20 mg, poeder en oplosmiddel voor suspensie voor injectie</text:p>
      <text:p text:style-name="ifm_p_ifm">OCTREOTIDEACETAAT 22,4 mg/flacon</text:p>
      <text:p text:style-name="ifm_p_ifm">OVEREENKOMEND MET</text:p>
      <text:p text:style-name="ifm_p_ifm">OCTREOTIDE 20 mg/flacon</text:p>
      <text:p text:style-name="ifm_p_ifm">15-04-2019</text:p>
      <text:p text:style-name="ifm_p_ifm">Sandostatine LAR 20 mg, poeder en oplosmiddel voor suspensie voor injectie</text:p>
      <text:p text:style-name="ifm_p_ifm">BModesto B.V., Nederland</text:p>
      <text:p text:style-name="ifm_p_ifm">Roemenië</text:p>
      <text:p text:style-name="ifm_p_mt.3.7mm_ifm">123471//21818</text:p>
      <text:p text:style-name="ifm_p_ifm">UR</text:p>
      <text:p text:style-name="ifm_p_ifm">MAXALT Smelt 10 mg, smelttabletten</text:p>
      <text:p text:style-name="ifm_p_ifm">RIZATRIPTANBENZOAAT 14,53 mg/stuk</text:p>
      <text:p text:style-name="ifm_p_ifm">OVEREENKOMEND MET</text:p>
      <text:p text:style-name="ifm_p_ifm">RIZATRIPTAN 10 mg/stuk</text:p>
      <text:p text:style-name="ifm_p_ifm">16-04-2019</text:p>
      <text:p text:style-name="ifm_p_ifm">Maxalt Smelt 10 mg, smelttabletten</text:p>
      <text:p text:style-name="ifm_p_ifm">Orifarm A/S, Denemarken</text:p>
      <text:p text:style-name="ifm_p_ifm">Duitsland</text:p>
      <text:p text:style-name="ifm_p_mt.3.7mm_ifm">123490//21818</text:p>
      <text:p text:style-name="ifm_p_ifm">UR</text:p>
      <text:p text:style-name="ifm_p_ifm">MAXALT Smelt 10 mg, smelttabletten</text:p>
      <text:p text:style-name="ifm_p_ifm">RIZATRIPTANBENZOAAT 14,53 mg/stuk</text:p>
      <text:p text:style-name="ifm_p_ifm">OVEREENKOMEND MET</text:p>
      <text:p text:style-name="ifm_p_ifm">RIZATRIPTAN 10 mg/stuk</text:p>
      <text:p text:style-name="ifm_p_ifm">16-04-2019</text:p>
      <text:p text:style-name="ifm_p_ifm">Maxalt Smelt 10 mg, smelttabletten</text:p>
      <text:p text:style-name="ifm_p_ifm">Orifarm A/S, Denemarken</text:p>
      <text:p text:style-name="ifm_p_ifm">Noorwegen</text:p>
      <text:p text:style-name="ifm_p_mt.3.7mm_ifm">124689//08384</text:p>
      <text:p text:style-name="ifm_p_ifm">UR</text:p>
      <text:p text:style-name="ifm_p_ifm">Ursofalk 250 mg capsules</text:p>
      <text:p text:style-name="ifm_p_ifm">URSODEOXYCHOLZUUR-- 250 mg/stuk</text:p>
      <text:p text:style-name="ifm_p_ifm">16-04-2019</text:p>
      <text:p text:style-name="ifm_p_ifm">Ursofalk 250 mg capsules</text:p>
      <text:p text:style-name="ifm_p_ifm">Medcor Pharmaceuticals B.V., Nederland</text:p>
      <text:p text:style-name="ifm_p_ifm">Roemenië</text:p>
      <text:p text:style-name="ifm_p_mt.3.7mm_ifm">122483//17316</text:p>
      <text:p text:style-name="ifm_p_ifm">UR</text:p>
      <text:p text:style-name="ifm_p_ifm">Engerix-B 20 microgram/1 ml, suspensie voor injectie</text:p>
      <text:p text:style-name="ifm_p_ifm">HEPATITIS B OPPERVLAKTE ANTIGEEN, (rDNA, GISTAFGELEID) "SKB BIOLOGICALS" 20 µg/ml</text:p>
      <text:p text:style-name="ifm_p_ifm">17-04-2019</text:p>
      <text:p text:style-name="ifm_p_ifm">Engerix-B 20 microgram/1 ml, suspensie voor injectie</text:p>
      <text:p text:style-name="ifm_p_ifm">Dr. Fisher Farma B.V., Nederland</text:p>
      <text:p text:style-name="ifm_p_ifm">Litouwen</text:p>
      <text:p text:style-name="ifm_p_mt.3.7mm_ifm">124588//03837</text:p>
      <text:p text:style-name="ifm_p_ifm">UR</text:p>
      <text:p text:style-name="ifm_p_ifm">Buscopan, injectievloeistof 20 mg/ml</text:p>
      <text:p text:style-name="ifm_p_ifm">HYOSCINEBUTYLBROMIDE 20 mg/ml</text:p>
      <text:p text:style-name="ifm_p_ifm">OVEREENKOMEND MET</text:p>
      <text:p text:style-name="ifm_p_ifm">BUTYLSCOPOLAMINE 16,4 mg/ml</text:p>
      <text:p text:style-name="ifm_p_ifm">18-04-2019</text:p>
      <text:p text:style-name="ifm_p_ifm">Buscopan, injectievloeistof 20 mg/ml</text:p>
      <text:p text:style-name="ifm_p_ifm">Orifarm A/S, Denemarken</text:p>
      <text:p text:style-name="ifm_p_ifm">Griekenland</text:p>
      <text:p text:style-name="ifm_p_mt.3.7mm_ifm">124632//02011</text:p>
      <text:p text:style-name="ifm_p_ifm">UR</text:p>
      <text:p text:style-name="ifm_p_ifm">GlucaGen HypoKit 1 mg poeder en oplosmiddel voor oplossing voor injectie</text:p>
      <text:p text:style-name="ifm_p_ifm">GLUCAGONHYDROCHLORIDE 1,01 mg/flacon</text:p>
      <text:p text:style-name="ifm_p_ifm">OVEREENKOMEND MET</text:p>
      <text:p text:style-name="ifm_p_ifm">GLUCAGON (rDNA) 1 mg/flacon</text:p>
      <text:p text:style-name="ifm_p_ifm">25-04-2019</text:p>
      <text:p text:style-name="ifm_p_ifm">GlucaGen 1 mg, poeder en oplosmiddel voor oplossing voor injectie</text:p>
      <text:p text:style-name="ifm_p_ifm">Orifarm A/S, Denemarken</text:p>
      <text:p text:style-name="ifm_p_ifm">Italië</text:p>
      <text:p text:style-name="ifm_p_mt.3.7mm_ifm">124670//26303</text:p>
      <text:p text:style-name="ifm_p_ifm">UR</text:p>
      <text:p text:style-name="ifm_p_ifm">Somatuline AutoSolution 120 mg, oplossing voor injectie in een voorgevulde spuit</text:p>
      <text:p text:style-name="ifm_p_ifm">LANREOTIDEACETAAT</text:p>
      <text:p text:style-name="ifm_p_ifm">OVEREENKOMEND MET</text:p>
      <text:p text:style-name="ifm_p_ifm">LANREOTIDE 246 mg/g</text:p>
      <text:p text:style-name="ifm_p_ifm">25-04-2019</text:p>
      <text:p text:style-name="ifm_p_ifm">Somatuline AutoSolution 120 mg, oplossing voor injectie in een voorgevulde spuit</text:p>
      <text:p text:style-name="ifm_p_ifm">Medcor Pharmaceuticals B.V., Nederland</text:p>
      <text:p text:style-name="ifm_p_ifm">Spanje</text:p>
      <text:p text:style-name="ifm_p_mt.3.7mm_ifm">124669//26302</text:p>
      <text:p text:style-name="ifm_p_ifm">UR</text:p>
      <text:p text:style-name="ifm_p_ifm">Somatuline AutoSolution 90 mg, oplossing voor injectie in een voorgevulde spuit</text:p>
      <text:p text:style-name="ifm_p_ifm">LANREOTIDEACETAAT</text:p>
      <text:p text:style-name="ifm_p_ifm">OVEREENKOMEND MET</text:p>
      <text:p text:style-name="ifm_p_ifm">LANREOTIDE 246 mg/g</text:p>
      <text:p text:style-name="ifm_p_ifm">25-04-2019</text:p>
      <text:p text:style-name="ifm_p_ifm">Somatuline AutoSolution 90 mg, oplossing voor injectie in een voorgevulde spuit</text:p>
      <text:p text:style-name="ifm_p_ifm">Medcor Pharmaceuticals B.V., Nederland</text:p>
      <text:p text:style-name="ifm_p_ifm">Spanj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3253</text:span><text:tab/>19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3253</text:span><text:tab/>19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ister Geneesmiddelen – Inschrijvingen enkelvoudig en parallel april 2019</dc:title>
    <meta:user-defined meta:name="OVERHEIDop.Staatscourant/DC.type">Registermutaties | Register geneesmiddelen</meta:user-defined>
    <meta:user-defined meta:name="OVERHEID.ZelfstandigBestuursorgaan/DC.creator">College ter Beoordeling van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32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25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Inschrijvingen enkelvoudig en parallel april 2019</meta:user-defined>
    <meta:user-defined meta:name="DCTERMS.W3CDTF/DCTERMS.available">2019-06-19</meta:user-defined>
  </office:meta>
</office:document-meta>
</file>