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C01 – MLT Deelen, Koningsweg 30F, Arnhem,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01 – MLT Deelen</text:p>
      <text:p text:style-name="ifm_p_ifm">Locatie: Koningsweg 30F, 6816 TG Arnhem</text:p>
      <text:p text:style-name="ifm_p_ifm">Activiteit: Bouwen</text:p>
      <text:p text:style-name="ifm_p_ifm">: Monument onderhouden, restaureren veranderen of slopen</text:p>
      <text:p text:style-name="ifm_p_ifm">: Uitvoeren werk of werkzaamheden</text:p>
      <text:p text:style-name="ifm_p_ifm">Voor: monumentenvergunning</text:p>
      <text:p text:style-name="ifm_p_ifm">Aanvraagdatum: 12 februari 2019</text:p>
      <text:p text:style-name="ifm_p_ifm">Besluitdatum: 6 juni 2019</text:p>
      <text:p text:style-name="ifm_p_ifm">Bekendmaking: 11 juni 2019</text:p>
      <text:p text:style-name="ifm_p_ifm">Zaaknummer: 2019/048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51</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51</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C01 – MLT Deelen, Koningsweg 30F,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G30F</meta:user-defined>
    <meta:user-defined meta:name="OVERHEIDop.StcrtID/DCTERMS.isReplacedBy"/>
    <meta:user-defined meta:name="OVERHEIDop.StcrtID/DCTERMS.requires"/>
    <meta:user-defined meta:name="OVERHEIDop.pagina"/>
    <meta:user-defined meta:name="OVERHEIDop.StcrtID/DC.identifier">stcrt-2019-33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5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33C01 – MLT Deelen, Koningsweg 30F, Arnhem, Inspectie Leefomgeving en Transport</meta:user-defined>
    <meta:user-defined meta:name="DCTERMS.W3CDTF/DCTERMS.available">2019-06-19</meta:user-defined>
    <meta:user-defined meta:name="OVERHEIDop.Ruimtelijkplan/OVERHEIDop.bekendmakingBetreffendePlan"/>
  </office:meta>
</office:document-meta>
</file>