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msterdam Geerdinkhof één richtings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O19-08356</text:p>
            <text:p text:style-name="al"/>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text:span>
            <text:span text:style-name="nadrukvet">elet op</text:span>:</text:p>
            <text:p text:style-name="common-al"/>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1.</text:number>
                <text:p text:style-name="al">op het Geerdinkhof 696 een basisschool Wereldwijs gevestigd is;</text:p>
              </text:list-item>
              <text:list-item text:style-override="id1-3-2-2-1-12-2">
                <text:number>2.</text:number>
                <text:p text:style-name="al">ouders en bezoekers van deze school gebruik maken van de keerlus ter plaatse;</text:p>
              </text:list-item>
              <text:list-item text:style-override="id1-3-2-2-1-12-3">
                <text:number>3.</text:number>
                <text:p text:style-name="al">door het huidige gebruik van de keerlus er opstoppingen op de doorgaande weg ontstaan wat leidt tot onveilige situaties; </text:p>
              </text:list-item>
              <text:list-item text:style-override="id1-3-2-2-1-12-4">
                <text:number>4.</text:number>
                <text:p text:style-name="al">er vanuit de school en ouders/verzorgers van de scholieren een verzoek bij de gemeente Amsterdam is ingediend om iets aan deze onveilige verkeerssituatie te doen;</text:p>
              </text:list-item>
              <text:list-item text:style-override="id1-3-2-2-1-12-5">
                <text:number>5.</text:number>
                <text:p text:style-name="al"> in overleg met de verkeersontwerper het éénrichting maken van de keerlus middels verkeersbord C2 en C3 als een veilige en praktische oplossing wordt gezien.</text:p>
              </text:list-item>
              <text:list-item text:style-override="id1-3-2-2-1-12-6">
                <text:number>6.</text:number>
                <text:p text:style-name="al">hierover overleg is geweest met de school, ouders/verzorgers van de scholieren en de buurtbewoners;</text:p>
              </text:list-item>
              <text:list-item text:style-override="id1-3-2-2-1-12-7">
                <text:number>7.</text:number>
                <text:p text:style-name="al"> overeenkomstig artikel 24 van het Besluit administratieve bepalingen inzake het wegverkeer, overleg is gepleegd met een gemandateerde van de politie, eenheid Amsterdam, waarbij deze heeft verklaard verkeerstechnisch geen bezwaar te hebben tegen het nemen van dit verkeersbesluit;</text:p>
              </text:list-item>
              <text:list-item text:style-override="id1-3-2-2-1-12-8">
                <text:number>8.</text:number>
                <text:p text:style-name="al">deze aanwijzing van verkeersmaatregelen in het algemeen verkeersbelang wenselijk c.q. noodzakelijk kan worden geacht; </text:p>
              </text:list-item>
              <text:list-item text:style-override="id1-3-2-2-1-12-9">
                <text:number>9.</text:number>
                <text:p text:style-name="al">de hierna genoemde wegen c.q. weggedeelten onder beheer zijn van en gelegen binnen de gemeente Amsterdam.</text:p>
              </text:list-item>
            </text:list>
            <text:p text:style-name="common-al"/>
            <text:p text:style-name="tussenkopcur">Besluit</text:p>
            <text:p text:style-name="common-al"/>
            <text:p text:style-name="common-al">Door het plaatsen van verkeersborden conform model <text:span text:style-name="nadrukvet">C2</text:span> [eenrichtingsweg, in deze richting gesloten voor voertuigen] en <text:span text:style-name="nadrukvet">C3</text:span> [eenrichtingsweg]  van Bijlage I van het RVV 1990 de keerlus in te stellen voor eenrichtingsverkeer.</text:p>
            <text:p text:style-name="common-al"/>
            <text:p text:style-name="common-al">Plaatsaanduiding: keerlus bij <text:span text:style-name="nadrukvet">Geerdinkhof</text:span><text:span text:style-name="nadrukvet"> 696</text:span>, zoals aangegeven op de bij dit verkeersbesluit behorende situatietekening. (Bijlage I)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zwaar</text:p>
            <text:p text:style-name="common-al"/>
            <text:p text:style-name="common-al"/>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Gemeente Amsterdam,</text:span></text:p>
            <text:p><text:span text:style-name="functie">Namens deze,</text:span></text:p>
            <text:p><text:span text:style-name="functie"/></text:p>
            <text:p><text:span text:style-name="functie"/></text:p>
            <text:p><text:span text:style-name="functie">Amsterdam, 6 juni 2019</text:span></text:p>
            <text:p><text:span text:style-name="functie"/></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3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3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3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msterdam Geerdinkhof één richtingsverkeer. - Geerdink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rdam</meta:user-defined>
    <meta:user-defined meta:name="OVERHEID.EPSG28992/DC.spatial">127415 481961</meta:user-defined>
    <meta:user-defined meta:name="DC.title">Verkeersbesluit Amsterdam Geerdinkhof één richtingsverkeer.</meta:user-defined>
    <meta:user-defined meta:name="OVERHEID.PostcodeHuisnummer/OVERHEIDop.postcodeHuisnummer">1103RP 694</meta:user-defined>
    <meta:user-defined meta:name="OVERHEIDop.straatnaam">Geerdinkhof</meta:user-defined>
    <meta:user-defined meta:name="OVERHEIDop.woonplaats">Amsterdam</meta:user-defined>
    <meta:user-defined meta:name="DCTERMS.W3CDTF/DCTERMS.available">2019-06-13</meta:user-defined>
    <meta:user-defined meta:name="OVERHEIDop.StcrtID/DC.identifier">stcrt-2019-33231</meta:user-defined>
    <meta:user-defined meta:name="OVERHEIDop.externeBijlage">Bijlage I|exb-2019-28345</meta:user-defined>
    <meta:user-defined meta:name="DCTERMS.W3CDTF/OVERHEIDop.jaargang">2019</meta:user-defined>
    <meta:user-defined meta:name="OVERHEIDop.publicationIssue">33231</meta:user-defined>
    <meta:user-defined meta:name="OVERHEIDop.versieInformatie"/>
  </office:meta>
</office:document-meta>
</file>