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25</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van de ten hoogste toelaatbare waarde van de geluidsbelasting en van de maatregelen die strekken tot het terugbrengen van de geluidsbelasting, Ministerie van Infrastructuur en Waterstaat</text:h>
      <text:h text:style-name="ifm_p_font.bold_mt.7.4mm_page.keep-with-next_ifm" text:outline-level="4">BEKENDMAKING</text:h>
      <text:h text:style-name="ifm_p_font.bold-italic_mt.5.08mm_page.keep-with-next_ifm" text:outline-level="5">Wet geluidhinder</text:h>
      <text:p text:style-name="ifm_p_mt.4.23mm_ifm">De Staatssecretaris van Infrastructuur en Waterstaat maakt bekend dat zij bij besluit van 29 mei 2019, kenmerk IenW/BSK-2019/121502, met toepassing van artikel 90, tweede, derde en vierde lid, van de Wet geluidhinder, de ten hoogste toelaatbare waarde van de geluidsbelasting heeft vastgesteld die de gevels van woningen gelegen aan de wegen ‘Polderstraat, Van Peltlaan, Slotemaker de Bruïneweg en St. Jacobslaan’ te Nijmegen, gemeente Nijmegen, vanwege de wegen ‘Slotemaker de Bruïneweg en St. Jacobslaan’ mogen ondervinden.</text:p>
      <text:p text:style-name="ifm_p_mt.3.7mm_ifm">Met toepassing van artikel 90, vijfde lid, van de Wet geluidhinder heeft zij bij voornoemd besluit tevens de maatregelen vastgesteld die strekken tot het terugbrengen van de geluidsbelasting, vanwege de wegen ‘Slotemaker de Bruïneweg en St. Jacobslaan’, <text:span text:style-name="ifm_span_font.bold_ifm">binnen</text:span> de woningen voor zover niet wordt voldaan aan de in artikel 111b, derde lid, van de Wet geluidhinder genoemde binnenwaarde van 43 dB.</text:p>
      <text:p text:style-name="ifm_p_mt.3.7mm_ifm">Het besluit en de daaraan ten grondslag liggende stukken liggen met ingang van dinsdag 18 juni 2019 gedurende de bezwaartermijn ter inzage bij:</text:p>
      <text:p text:style-name="ifm_p_indent.-5mm_mleft.5mm_ifm">–<text:tab/>de Informatiebalie in de Stadswinkel van de gemeente Nijmegen, Mariënburg 30 te Nijmegen (openingstijden: maandag tot en met vrijdag tussen 9.00 uur en 17.00 uur en donderdag tot 20.00 uur);</text:p>
      <text:p text:style-name="ifm_p_indent.-5mm_mleft.5mm_ifm">–<text:tab/>het Bureau Sanering Verkeerslawaai (Steinhagenseweg 2d te Woerden), gedurende werkdagen van 8.30 uur tot 17.00 uur. Mocht u van deze laatste mogelijkheid gebruik willen maken, dan dient u vooraf telefonisch contact op te nemen met het Bureau Sanering Verkeerslawaai (0348 – 487450).</text:p>
      <text:p text:style-name="ifm_p_ifm">Gedurende deze zes weken is het besluit ook als pdf-bestand te raadplegen in het digitale Gemeenteblad, te vinden via https://www.overheid.nl, onder ‘Bekendmakingen’.</text:p>
      <text:p text:style-name="ifm_p_mt.3.7mm_ifm">Tot het besluit behoort een lijst van de betrokken woningen met de daarbij vastgestelde ten hoogste toelaatbare waarde van de geluidsbelasting.</text:p>
      <text:p text:style-name="ifm_p_mt.3.7mm_ifm">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ifm_p_mt.3.7mm_ifm">De Staatssecretaris van Infrastructuur en Waterstaat</text:p>
      <text:p text:style-name="ifm_p_ifm">p/a Bureau Sanering Verkeerslawaai</text:p>
      <text:p text:style-name="ifm_p_ifm">Postbus 97</text:p>
      <text:p text:style-name="ifm_p_ifm">3440 AB Woerden</text:p>
      <text:p text:style-name="ifm_p_mt.3.7mm_ifm">Het bezwaarschrift moet zijn ondertekend en bevat ten minste de naam en het adres van de indiener, de dagtekening, een omschrijving van het besluit waartegen het bezwaar is gericht en 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3225</text:span><text:tab/>17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3225</text:span><text:tab/>17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ten hoogste toelaatbare waarde van de geluidsbelasting en van de maatregelen die strekken tot het terugbrengen van de geluidsbelasting, Ministerie van Infrastructuur en Waterstaat</dc:title>
    <meta:user-defined meta:name="OVERHEIDop.Staatscourant/DC.type">Overig</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32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22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OVERHEID.TaxonomieBeleidsagenda/OVERHEID.category">Verkeer | Weg</meta:user-defined>
    <meta:user-defined meta:name="DC.title">Vaststelling van de ten hoogste toelaatbare waarde van de geluidsbelasting en van de maatregelen die strekken tot het terugbrengen van de geluidsbelasting, Ministerie van Infrastructuur en Waterstaat</meta:user-defined>
    <meta:user-defined meta:name="DCTERMS.W3CDTF/DCTERMS.available">2019-06-17</meta:user-defined>
  </office:meta>
</office:document-meta>
</file>