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2</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GE Healthcare B.V., Autoriteit Nucleaire Veiligheid en Stralingsbescherming</text:h>
      <text:h text:style-name="ifm_p_font.bold_mt.7.4mm_page.keep-with-next_ifm" text:outline-level="4">KENNISGEVING KERNENERGIEWET</text:h>
      <text:p text:style-name="ifm_p_mt.4.23mm_ifm">Vanaf 14 juni 2019 tot en met 25 juli 2019 ligt de ontwerpvergunning aan GE Healthcare B.V. ter inzage. Tot en met 25 juli 2019 kan eenieder zienswijzen over de ontwerpvergunning indienen.</text:p>
      <text:h text:style-name="ifm_p_font.bold-italic_mt.5.08mm_page.keep-with-next_ifm" text:outline-level="5">Achtergrond van de beschikking</text:h>
      <text:p text:style-name="ifm_p_mt.4.23mm_ifm">De aanvraag heeft betrekking op een nieuwe vergunning voor het voorhanden hebben en toepassen van radioactieve stoffen in het kader van de productie en distributie van radiofarmaca op de locatie van GE Healthcare B.V., gelegen aan De Rondom 8 te Eindhoven.</text:p>
      <text:p text:style-name="ifm_p_mt.3.7mm_ifm">GE Healthcare B.V. heeft op de locatie Eindhoven niet eerder een eigen vergunning gehad. De in de onderhavige vergunning beschreven handelingen werden door GE Healthcare B.V. uitgevoerd onder de complexvergunning van de Technische Universiteit Eindhoven. Ondanks dat er een nieuwe vergunning wordt verleend aan GE Healthcare B.V., verandert de aard van de handelingen niet. Ook de risico’s zijn niet toegenomen.</text:p>
      <text:p text:style-name="ifm_p_mt.3.7mm_ifm">Na het van kracht worden van de onderhavige vergunning, zal ook de vergunning van de Technische Universiteit Eindhoven worden gewijzigd om daaruit de handelingen te schrappen die nu aan GE Healthcare B.V. zijn vergun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GE Healthcare B.V. heeft op 17 januari 2018 een aanvraag voor een vergunning ingediend. Op verzoek van het bevoegd gezag is deze aanvraag op 22 juli 2018, 2 en 5 november 2018, 10 januari 2019, 1 april 2019 en 6 juni 2019 door GE Healthcare B.V.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onder voorwaarden ingestemd. De vergunning zal worden verleend op grond van artikel 29 van de Kernenergiewet en de artikelen 3.5 en 3.8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14 juni 2019 tot en met 25 juli 2019 inzien op de volgende locatie:</text:p>
      <text:p text:style-name="ifm_p_indent.-5mm_mleft.5mm_ifm">–<text:tab/>ANVS, Koningskade 4 te Den Haag. Uitsluitend na telefonische afspraak: 088 – 489 05 00.</text:p>
      <text:h text:style-name="ifm_p_font.bold-italic_mt.5.08mm_page.keep-with-next_ifm" text:outline-level="5">Hoe kunt u op de ontwerpvergunning inspreken?</text:h>
      <text:p text:style-name="ifm_p_mt.4.23mm_ifm">Eenieder kan tot en met 25 juli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GE Healthcare B.V., Postbus 16001, 2500 BA Den Haag.</text:p>
      <text:p text:style-name="ifm_p_indent.-5mm_mleft.5mm_ifm">–<text:tab/>Per e-mail kunnen zienswijzen worden ingediend bij Postbus.Aanvragenenmelden@anvs.nl, o.v.v. Zienswijze GE Healthcare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GE Healthcar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222</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222</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GE Healthcare B.V.,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ntwerpbeschikking GE Healthcare B.V., Autoriteit Nucleaire Veiligheid en Stralingsbescherming</meta:user-defined>
    <meta:user-defined meta:name="DCTERMS.W3CDTF/DCTERMS.available">2019-06-14</meta:user-defined>
    <meta:user-defined meta:name="OVERHEIDop.Ruimtelijkplan/OVERHEIDop.bekendmakingBetreffendePlan"/>
  </office:meta>
</office:document-meta>
</file>