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Jan Smistraat 184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60300-1319381 (NW19-06691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van u een verzoek hebben ontvangen om een gehandicaptenparkeerplaats te verwijder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Verwijderd;</text:p>
              </text:list-item>
              <text:list-item text:style-override="id1-3-2-2-1-7-3">
                <text:number>3.</text:number>
                <text:p text:style-name="al">dat we het bord, onderbord en markering verwijder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Jan Smistraat</text:span>
            <text:span text:style-name="nadrukvet"/>ter hoogte van perceel <text:span text:style-name="nadrukvet">184</text:span><text:span text:style-name="nadrukvet"/>(parkeervak nr.115034484930) met als onderbord <text:span text:style-name="nadrukvet">2-KFV-10</text:span></text:p>
            <text:p text:style-name="common-al"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Amsterdam - Gemeente - Nieuw-Wes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5037 484921</meta:user-defined>
    <meta:user-defined meta:name="DC.title">Verkeersbesluit verwijderen gehandicaptenparkeerplaats Jan Smistraat 184 te Amsterdam-Nieuw West.</meta:user-defined>
    <meta:user-defined meta:name="OVERHEID.PostcodeHuisnummer/OVERHEIDop.postcodeHuisnummer">1069SZ 174</meta:user-defined>
    <meta:user-defined meta:name="OVERHEIDop.straatnaam">Jan Smitstraat</meta:user-defined>
    <meta:user-defined meta:name="OVERHEIDop.woonplaats">Amsterdam</meta:user-defined>
    <meta:user-defined meta:name="DCTERMS.W3CDTF/DCTERMS.available">2019-06-12</meta:user-defined>
    <meta:user-defined meta:name="OVERHEIDop.StcrtID/DC.identifier">stcrt-2019-33159</meta:user-defined>
    <meta:user-defined meta:name="OVERHEIDop.externeBijlage">Bijlage locatie|exb-2019-28326</meta:user-defined>
    <meta:user-defined meta:name="DCTERMS.W3CDTF/OVERHEIDop.jaargang">2019</meta:user-defined>
    <meta:user-defined meta:name="OVERHEIDop.publicationIssue">33159</meta:user-defined>
    <meta:user-defined meta:name="OVERHEIDop.versieInformatie"/>
  </office:meta>
</office:document-meta>
</file>