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eshofweid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6 mei 2019 het bestemmingsplan Reeshofweide 2018 (gewijzigd) heeft vastgesteld en dat het plan, met bijbehorend raadsbesluit, van maandag 17 juni tot en met maandag 29 juli 2019 ter inzage ligt. </text:p>
            <text:p text:style-name="common-al">Het identificatienummer van dit plan is NL.IMRO.0855.BSP2016003-c001.</text:p>
            <text:p text:style-name="common-al">Het plangebied omvat het gebied Reeshofweide, dat globaal wordt begrensd door het Wilhelminakanaal aan de noordzijde, de wijk Reeshof aan de oostzijde, de Langendijk aan de zuidzijde en de tangent aan de westzijde. Plus het gebied De Lange Rekken, dat globaal wordt begrensd door het Wilhelminakanaal aan de noordzijde en de tangent aan de oostzijde.</text:p>
            <text:p text:style-name="common-al">Het bestemmingsplan maakt in het gebied Reeshofweide de bouw van 35 patiowoningen en de aanleg van een volkstuinencomplex mogelijk. Het overige deel wordt ingericht als natuurgebied. Het gebied De Lange Rekken wordt volledig ingericht als natuurgebied.</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6003-c001" xlink:type="simple">https://www.ruimtelijkeplannen.nl/?planidn=NL.IMRO.0855.BSP2016003-c001</text:a><text:span text:style-name="nadrukondlijn">.</text:span></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14 juni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14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14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Ti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6003-c001</meta:user-defined>
    <dc:language>nl</dc:language>
    <meta:user-defined meta:name="OVERHEID.Gemeente/DC.spatial">Tilburg</meta:user-defined>
    <meta:user-defined meta:name="OVERHEID.EPSG28992/DC.spatial">126647 401021</meta:user-defined>
    <meta:user-defined meta:name="OVERHEIDop.Ruimtelijkeplannen/DC.type">Bestemmingsplan</meta:user-defined>
    <meta:user-defined meta:name="DC.title">Vastgesteld bestemmingsplan Reeshofweide 2018</meta:user-defined>
    <meta:user-defined meta:name="OVERHEID.PostcodeHuisnummer/OVERHEIDop.postcodeHuisnummer">5035</meta:user-defined>
    <meta:user-defined meta:name="OVERHEIDop.straatnaam">Dongevallei</meta:user-defined>
    <meta:user-defined meta:name="OVERHEIDop.woonplaats">Tilburg</meta:user-defined>
    <meta:user-defined meta:name="DCTERMS.W3CDTF/DCTERMS.available">2019-06-14</meta:user-defined>
    <meta:user-defined meta:name="DCTERMS.W3CDTF/OVERHEIDop.jaargang">2019</meta:user-defined>
    <meta:user-defined meta:name="OVERHEIDop.publicationIssue">33143</meta:user-defined>
    <meta:user-defined meta:name="OVERHEIDop.StcrtID/DC.identifier">stcrt-2019-33143</meta:user-defined>
    <meta:user-defined meta:name="OVERHEIDop.versieInformatie"/>
  </office:meta>
</office:document-meta>
</file>