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een bijdrage aan de marktkoppelingskosten van Nord Pool van 2017, Autoriteit Consument en Markt</text:h>
      <text:h text:style-name="ifm_p_font.bold_mt.7.4mm_page.keep-with-next_ifm" text:outline-level="4">Zaaknummer ACM/18/033908</text:h>
      <text:p text:style-name="ifm_p_mt.4.23mm_indent.-7mm_mleft.7mm_ifm">1.<text:tab/>Op 24 augustus 2018 heeft TenneT TSO B.V. de Autoriteit Consument en Markt (hierna: ACM) verzocht om goedkeuring van het voorstel voor een bijdrage aan de marktkoppelingskosten van Nord Pool van 2017. Op 28 februari 2019 heeft de ACM een gewijzigde versie van het verzoek ontvangen.</text:p>
      <text:p text:style-name="ifm_p_indent.-7mm_mleft.7mm_ifm">2.<text:tab/>Op grond van artikel 76, tweede lid van Verordening 2015/1222 (CACM Verordening) en artikel 5, zesde lid, van de Elektriciteitswet 1998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23 april 2019. Het besluit treedt in werking op 23 april 2019.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098</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098</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een bijdrage aan de marktkoppelingskosten van Nord Pool van 2017,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9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een bijdrage aan de marktkoppelingskosten van Nord Pool van 2017, Autoriteit Consument en Markt</meta:user-defined>
    <meta:user-defined meta:name="DCTERMS.W3CDTF/DCTERMS.available">2019-06-13</meta:user-defined>
  </office:meta>
</office:document-meta>
</file>