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exbierum  – Hearewei 5 ”,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3 mei 2019 het bestemmingsplan “Sexbierum –Hearewei 5” ongewijzigd vastgesteld. Hierbij is geen exploitatieplan vastgesteld.  </text:p>
            <text:p text:style-name="common-al">Aan de Hearewei 5 in Sexbierum staat een bedrijfsgebouw, inclusief een bedrijfswoning. De huidige bedrijfsvoering wordt op korte termijn beëindigd. Het huidige initiatief bestaat uit het omzetten van de bedrijfsfunctie naar een bedrijfs- en woonfunctie door het perceel kadastraal te splitsen. Het gewenste gebruik is niet mogelijk op basis van de geldende planologische regeling uit het bestemmingsplan Sexbierum/Pietersbierum. Om de ontwikkeling juridisch-planologisch mogelijk te maken is een bestemmingsplan opgesteld. Dit bestemmingsplan voorziet hierin. Het planidentificatienummer van het bestemmingsplan is NL.IMRO.1949.BPSbrHearewei5-VAS1. </text:p>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text:p>
            <text:p text:style-name="common-al">
            <text:span text:style-name="nadrukcur">U kunt het bestemmingsplan bekijken</text:span>
          </text:p>
            <text:p text:style-name="common-al">U kunt het vastgestelde bestemmingsplan bekijken bij de informatiebalie van het gemeentehuis in Franeker, op werkdagen tussen 8:30 en 13:00 uur, alleen op afspraak later op de middag en op donderdag tot 20:00 uur. Het bestemmingsplan is ook digitaal te raadplegen, via de website <text:a xlink:href="http://www.ruimtelijkeplannen.nl" xlink:type="simple"><text:span text:style-name="nadrukondlijn">www.ruimtelijkeplannen.nl</text:span></text:a> met planidentificatienummer NL.IMRO.1949.BPSbrHearewei 5-VAS1.</text:p>
            <text:p text:style-name="common-al">
            <text:span text:style-name="nadrukcur">Bent u het niet eens met het bestemmingsplan?</text:span>
          </text:p>
            <text:p text:style-name="common-al">U kunt in beroep gaan tegen het bestemmingsplan. Vanaf 13 juni  2019 tot en met 24 juli 2019 loopt de beroepstermijn tegen het vastgestelde bestemmingsplan. Beroep indienen kunt u binnen zes weken doen, tot en met  24 juli 2019. U kunt alleen in beroep gaan als:</text:p>
            <text:list text:style-name="id1-3-2-1-1-9">
              <text:list-item text:style-override="id1-3-2-1-1-9-1">
                <text:number>–</text:number>
                <text:p text:style-name="al">u een zienswijze tegen het ontwerpbestemmingsplan hebt ingediend, </text:p>
              </text:list-item>
              <text:list-item text:style-override="id1-3-2-1-1-9-2">
                <text:number>–</text:number>
                <text:p text:style-name="al">u kunt aantonen dat u redelijkerwijs niet in staat bent geweest binnen de gestelde termijn een zienswijze tegen het ontwerpbestemmingsplan in te dienen.  </text:p>
              </text:list-item>
              <text:list-item text:style-override="id1-3-2-1-1-9-3">
                <text:number>–</text:number>
                <text:p text:style-name="al">én u belanghebbende bent. U bent belanghebbende als uw belang rechtstreeks bij het vastgestelde bestemmingsplan is betrokken. Of u belanghebbende bent wordt getoetst aan de wet.</text:p>
              </text:list-item>
            </text:list>
            <text:p text:style-name="common-al"> </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SbrHearewei5-VAS1</meta:user-defined>
    <dc:language>nl</dc:language>
    <meta:user-defined meta:name="OVERHEID.EPSG28992/DC.spatial">161720 581734</meta:user-defined>
    <meta:user-defined meta:name="OVERHEIDop.Ruimtelijkeplannen/DC.type">Bestemmingsplan </meta:user-defined>
    <meta:user-defined meta:name="DC.title">Vaststelling bestemmingsplan “Sexbierum  – Hearewei 5 ”, gemeente Waadhoeke</meta:user-defined>
    <meta:user-defined meta:name="OVERHEID.PostcodeHuisnummer/OVERHEIDop.postcodeHuisnummer">8855AZ 5</meta:user-defined>
    <meta:user-defined meta:name="OVERHEIDop.straatnaam">Hearewei</meta:user-defined>
    <meta:user-defined meta:name="OVERHEIDop.woonplaats">Sexbierum</meta:user-defined>
    <meta:user-defined meta:name="DCTERMS.W3CDTF/DCTERMS.available">2019-06-12</meta:user-defined>
    <meta:user-defined meta:name="DCTERMS.W3CDTF/OVERHEIDop.jaargang">2019</meta:user-defined>
    <meta:user-defined meta:name="OVERHEIDop.publicationIssue">33084</meta:user-defined>
    <meta:user-defined meta:name="OVERHEIDop.StcrtID/DC.identifier">stcrt-2019-33084</meta:user-defined>
    <meta:user-defined meta:name="OVERHEIDop.versieInformatie"/>
  </office:meta>
</office:document-meta>
</file>