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Borne, herziening Bornerbroeksestraat 107 Bo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Borne heeft op grond van artikel 3.8 Wet ruimtelijke ordening in zijn vergadering van 28 mei 2019 het bestemmingsplan Buitengebied Borne, herziening Bornerbroeksestraat 107 Borne  ongewijzigd vastgesteld. </text:p>
            <text:p text:style-name="common-al">Het bestemmingsplan Buitengebied Borne, herziening Bornerbroeksestraat 107 Borne voorziet in de omzetting van de agrarische bestemming in de bestemming gemengd. Binnen de bestemming gemengd zijn agrarische activiteiten, caravanstalling en opslag van natuursteen toegestaan. Het plangebied wordt betreft perceel Bornerbroeksestraat 107 te Borne.</text:p>
            <text:p text:style-name="common-al">
            <text:span text:style-name="nadrukvet">
              <text:span text:style-name="nadrukcur">Inzage </text:span>
            </text:span>
          </text:p>
            <text:p text:style-name="common-al">Het vastgestelde bestemmingsplan en de bijbehorende stukken liggen ter inzage van donderdag 13 juni 2019 t/m woensdag 24 juli 2019 bij de publieksbalie van het gemeentehuis. Het bestemmingsplan kunt u inzien op http://www.ruimtelijkeplannen.nl/web-roo/?planidn=NL.IMRO.0147.BpBG2014hz007-vg01. De digitale bestanden van het bestemmingsplan zijn beschikbaar gesteld op: http://ruimtelijkeplannen.borne.nl/NL.IMRO.0147.BpBG2014hz007-vg01. </text:p>
            <text:p text:style-name="common-al">
            <text:span text:style-name="nadrukvet">
              <text:span text:style-name="nadrukcur">Beroep</text:span>
            </text:span>
          </text:p>
            <text:p text:style-name="common-al">Belanghebbenden die een zienswijze hebben ingediend over het ontwerpbesluit en belanghebbenden die geen zienswijze over het ontwerpbesluit hebben ingediend, maar aan wie dit redelijkerwijs niet kan worden verweten, kunnen beroep instellen tegen dit besluit. U kunt van 13 juni 2019 t/m 24 juli 2019 beroep instellen door een brief te sturen naar de Afdeling bestuursrechtspraak van de Raad van State, Postbus 20019, 2500 EA ’s-Gravenhage. Het beroepschrift moet ondertekend zijn en in ieder geval de naam en adres van de indiener, de dagtekening, een omschrijving van het besluit waartegen het beroep is gericht en de gronden van het beroep bevatten. Ook dient een kopie van het bestreden besluit te worden meegestuurd. Hiervoor is griffierecht verschuldigd.</text:p>
            <text:p text:style-name="common-al">U kunt ook digitaal beroep instellen via <text:a xlink:href="https://digitaalloket.raadvanstate.nl/" xlink:type="simple"><text:span text:style-name="nadrukcur">https://digitaalloket.raadvanstate.nl</text:span></text:a>. Daarvoor moet u wel beschikken over een elektronische handtekening (DigiD). Kijk op de genoemde site voor de precieze voorwaarden.</text:p>
            <text:p text:style-name="common-al">
            <text:span text:style-name="nadrukvet">
              <text:span text:style-name="nadrukcur">Voorlopige voorziening</text:span>
            </text:span>
          </text:p>
            <text:p text:style-name="common-al">Als u beroep instelt blijft het besluit geldig. Wilt u dat het besluit wordt geschorst? Dan kunt u bij de Voorzitter van de Afdeling bestuursrechtspraak van de Raad van State vragen om een voorlopige voorziening. U kunt uw verzoek sturen naar de Voorzitter van de Afdeling bestuursrechtspraak van de Raad van State, Postbus 20019, 2500 EA 's-Gravenhage.</text:p>
            <text:p text:style-name="common-al">Let er op dat u een kopie van het beroepschrift meestuurt. Voor dit verzoek moet u griffierecht betalen. U krijgt hierover een brief van de Afdeling bestuursrechtspraak van de Raad van State.</text:p>
            <text:p text:style-name="common-al">U kunt ook digitaal om een voorlopige voorziening vragen via <text:a xlink:href="https://digitaalloket.raadvanstate.nl/" xlink:type="simple"><text:span text:style-name="nadrukcur">https://digitaalloket.raadvanstate.nl</text:span></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82</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082</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082</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Born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47.BpBG2014hz007-vg01</meta:user-defined>
    <dc:language>nl</dc:language>
    <meta:user-defined meta:name="OVERHEIDop.Ruimtelijkeplannen/DC.type">Bestemmingsplan</meta:user-defined>
    <meta:user-defined meta:name="DC.title">Vaststelling bestemmingsplan Buitengebied Borne, herziening Bornerbroeksestraat 107 Borne</meta:user-defined>
    <meta:user-defined meta:name="OVERHEID.PostcodeHuisnummer/OVERHEIDop.postcodeHuisnummer">7621AE 107</meta:user-defined>
    <meta:user-defined meta:name="OVERHEIDop.straatnaam">Bornerbroeksestraat</meta:user-defined>
    <meta:user-defined meta:name="OVERHEIDop.woonplaats">Borne</meta:user-defined>
    <meta:user-defined meta:name="DCTERMS.W3CDTF/DCTERMS.available">2019-06-12</meta:user-defined>
    <meta:user-defined meta:name="DCTERMS.W3CDTF/OVERHEIDop.jaargang">2019</meta:user-defined>
    <meta:user-defined meta:name="OVERHEIDop.publicationIssue">33082</meta:user-defined>
    <meta:user-defined meta:name="OVERHEIDop.StcrtID/DC.identifier">stcrt-2019-33082</meta:user-defined>
    <meta:user-defined meta:name="OVERHEID.Gemeente/DC.spatial">Borne</meta:user-defined>
    <meta:user-defined meta:name="OVERHEID.EPSG28992/DC.spatial">244804 481215</meta:user-defined>
    <meta:user-defined meta:name="OVERHEIDop.versieInformatie"/>
  </office:meta>
</office:document-meta>
</file>