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Kamperfoeliestraat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de artikelen 12,14 en 29 van het Besluit administratieve bepalingen van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verzocht is om een individuele gehandicaptenparkeerplaats te realiseren aan de Kamperfoeliestraat in Voorst;</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het regionale politiekorps instemt met de komst van dergelijke gehandicaptenparkeerplaatsen;</text:p>
            <text:p text:style-name="common-al">dat er vanuit een oogpunt van verkeersveiligheid noch anderszins bezwaar bestaat tegen realisatie van een individuele gehandicaptenparkeerplaats aan de Kamperfoeliestraat in Voorst;</text:p>
            <text:p text:style-name="common-al">B E S L U I T E N:</text:p>
            <text:p text:style-name="common-al">tot plaatsing van een bord invalidenparkeerplaats (E6 als bedoeld in bijlage I van het RVV), voorzien van een onderbord in de vorm van een kentekenplaat met daarop het kenteken van het voertuig van betrokkene ter plaatse van de Kamperfoeliestraat in Voorst.</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Afdeling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4 juni 2019</text:span></text:p>
            <text:p><text:span text:style-name="functie">namens burgemeester en wethouders,</text:span></text:p>
            <text:p><text:span text:style-name="functie">C. Morren</text:span></text:p>
            <text:p><text:span text:style-name="functie">juridisch beleidsadviseur openbare ruimte</text:span></text:p>
            <text:p><text:span text:style-name="functie">Bekendmaking van dit besluit gebeurt op de voorgeschreven wij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oorst - Individuele gehandicaptenparkeerplaats - Kamperfoeliestraat in Vo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39189</meta:user-defined>
    <meta:user-defined meta:name="OVERHEIDop.verkeersbordcode">E6</meta:user-defined>
    <dc:language>nl</dc:language>
    <meta:user-defined meta:name="OVERHEID.EPSG28992/DC.spatial">206280 465079</meta:user-defined>
    <meta:user-defined meta:name="DC.title">Individuele gehandicaptenparkeerplaats ter plaatse van de Kamperfoeliestraat in Voorst</meta:user-defined>
    <meta:user-defined meta:name="OVERHEID.PostcodeHuisnummer/OVERHEIDop.postcodeHuisnummer">7383XS</meta:user-defined>
    <meta:user-defined meta:name="OVERHEIDop.straatnaam">Kamperfoeliestraat</meta:user-defined>
    <meta:user-defined meta:name="OVERHEIDop.woonplaats">Voorst</meta:user-defined>
    <meta:user-defined meta:name="DCTERMS.W3CDTF/DCTERMS.available">2019-06-12</meta:user-defined>
    <meta:user-defined meta:name="OVERHEIDop.StcrtID/DC.identifier">stcrt-2019-33080</meta:user-defined>
    <meta:user-defined meta:name="DCTERMS.W3CDTF/OVERHEIDop.jaargang">2019</meta:user-defined>
    <meta:user-defined meta:name="OVERHEIDop.publicationIssue">33080</meta:user-defined>
    <meta:user-defined meta:name="OVERHEIDop.versieInformatie"/>
  </office:meta>
</office:document-meta>
</file>