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7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Tandartspraktijk Wu B.V.</text:span></text:p>
      <text:p text:style-name="ifm_p_ifm">Aan Tandartspraktijk Wu B.V., gevestigd te Voorhout, is een vergunning verleend voor het verrichten van handelingen met ioniserende straling uitzendende toestellen, waaronder een toestel gebruikmakend van computertomografietechniek, op de locatie van Tandartspraktijk Wu B.V., gelegen aan de Churchilllaan 2 te Voorhout.</text:p>
      <text:p text:style-name="ifm_p_ifm">Kenmerk: ANVS-PP-2019/0048898-07</text:p>
      <text:p text:style-name="ifm_p_ifm">Datum: 5 juni 2019</text:p>
      <text:p text:style-name="ifm_p_mt.3.7mm_ifm"><text:span text:style-name="ifm_span_font.underline_ifm">Het Ommelander Ziekenhuis Groningen B.V.</text:span></text:p>
      <text:p text:style-name="ifm_p_ifm">De op 19 november 2015 aan Stichting Ommelander Ziekenhuis Groep, gevestigd te Delfzijl, verleende vergunning met nummer 2015/0360-10, laatstelijk gewijzigd op 13 november 2016, met nummer 2016/0717-04 aan het Ommelander Ziekenhuis Groningen B.V., wordt gewijzigd in verband met het toepassen van I-125 voor de lokalisatie van niet-palpabele mammatumoren op de locatie van het Ommelander Ziekenhuis Groningen B.V., gelegen aan de Pastorieweg 1 te Scheemda en het aanpassen van de statutaire zetel in de vergunning.</text:p>
      <text:p text:style-name="ifm_p_ifm">Kenmerk: ANVS-TSB-2018/0047214-17</text:p>
      <text:p text:style-name="ifm_p_ifm">Datum: 5 juni 2019</text:p>
      <text:p text:style-name="ifm_p_mt.3.7mm_ifm"><text:span text:style-name="ifm_span_font.underline_ifm">Dental Care B.V., Molaar B.V. en H.J.M. van Haaren</text:span></text:p>
      <text:p text:style-name="ifm_p_ifm">Aan Dental Care B.V., Molaar B.V. en H.J.M. van Haaren, handelend onder de naam Tandartsenpraktijk Woenselse Heide, gevestigd te Eindhoven, is een vergunning verleend voor het gebruik van ioniserende straling uitzendende toestellen voor tandheelkundige diagnostiek, op de locatie van Tandartsenpraktijk Woenselse Heide, gelegen aan de Zuiderzeelaan 1 te Eindhoven.</text:p>
      <text:p text:style-name="ifm_p_ifm">Kenmerk: ANVS-PP-2019/0049913-07</text:p>
      <text:p text:style-name="ifm_p_ifm">Datum: 5 juni 2019</text:p>
      <text:p text:style-name="ifm_p_mt.3.7mm_ifm"><text:span text:style-name="ifm_span_font.underline_ifm">Kliniek Reconstructieve Tandheelkunde</text:span></text:p>
      <text:p text:style-name="ifm_p_ifm">Aan Kliniek Reconstructieve Tandheelkunde, gevestigd te Beuningen, is een vergunning verleend voor het gebruik van ioniserende straling uitzendende toestellen voor dentale diagnostiek, op de locatie van Kliniek Reconstructieve Tandheelkunde, gelegen aan de Van Heemstraweg 64E te Beuningen.</text:p>
      <text:p text:style-name="ifm_p_ifm">Kenmerk: ANVS-PP-2019/0049648-02</text:p>
      <text:p text:style-name="ifm_p_ifm">Datum: 5 juni 2019</text:p>
      <text:p text:style-name="ifm_p_mt.3.7mm_ifm"><text:span text:style-name="ifm_span_font.underline_ifm">WIPOTEC OCS B.V.</text:span></text:p>
      <text:p text:style-name="ifm_p_ifm">Aan WIPOTEC OCS B.V, gevestigd te Almere, is een vergunning verleend voor de opslag, productdemonstraties, het installeren, het ontmantelen, het verrichten van reparaties, onderhoud, doorlichten en kwaliteitscontrole van ioniserende straling uitzendende toestellen, op de locatie van WIPOTEC OCS B.V., gelegen aan de Katernstraat 31-D te Almere.</text:p>
      <text:p text:style-name="ifm_p_ifm">Kenmerk: ANVS-PP-2019/0049312-04</text:p>
      <text:p text:style-name="ifm_p_ifm">Datum: 5 juni 2019</text:p>
      <text:p text:style-name="ifm_p_mt.3.7mm_ifm"><text:span text:style-name="ifm_span_font.underline_ifm">STICHTING STAR-SHL</text:span></text:p>
      <text:p text:style-name="ifm_p_ifm">De aan Stichting SHL-Groep, gevestigd te Etten-Leur, verleende vergunning met nummer 2014/0923-07, en de aan Stichting SHL-Groep, gevestigd te Etten-Leur, verleende vergunning met nummer 2010/2255-08, beide samengevoegd met nummer 2016/1049-08, laatstelijk gewijzigd op 2 november 2018, met nummer 2018/0366-05 en verleend aan Stichting Star-SHL, gevestigd te Etten-Leur, is gewijzigd met de uitbreiding van een ioniserende straling uitzendend toestel ten behoeve van medische indicatie, op de locatie van Stichting Star-SHL, gelegen aan de Bredaseweg 165 te Etten-Leur.</text:p>
      <text:p text:style-name="ifm_p_ifm">Kenmerk: ANVS-PP-2019/0049431-02</text:p>
      <text:p text:style-name="ifm_p_ifm">Datum: 5 juni 2019</text:p>
      <text:p text:style-name="ifm_p_mt.3.7mm_ifm"><text:span text:style-name="ifm_span_font.underline_ifm">Verwijspraktijk voor Parodontologie en Implantologie Almere</text:span></text:p>
      <text:p text:style-name="ifm_p_ifm">Aan Verwijspraktijk voor Parodontologie en Implantologie Almere, gevestigd te Almere, is een vergunning verleend voor het verrichten van handelingen ten behoeve van dentale diagnostiek met ioniserende straling uitzendende toestellen, op de locatie van Verwijspraktijk voor Parodontologie en Implantologie Almere, gelegen aan de Randstad 21-81 te Almere.</text:p>
      <text:p text:style-name="ifm_p_ifm">Kenmerk: ANVS-PP-2019/0049366-04</text:p>
      <text:p text:style-name="ifm_p_ifm">Datum: 5 juni 2019</text:p>
      <text:p text:style-name="ifm_p_mt.3.7mm_ifm"><text:span text:style-name="ifm_span_font.underline_ifm">Fresh Unieke Mondzorg B.V.</text:span></text:p>
      <text:p text:style-name="ifm_p_ifm">Aan Fresh Unieke Mondzorg B.V., gevestigd te Alphen aan den Rijn, is een vergunning verleend voor het verrichten van handelingen met ioniserende straling uitzendende toestellen, op steeds wisselende plaatsen in geheel Nederland.</text:p>
      <text:p text:style-name="ifm_p_ifm">Kenmerk: ANVS-PP-2019/0049153-06</text:p>
      <text:p text:style-name="ifm_p_ifm">Datum: 7 juni 2019</text:p>
      <text:p text:style-name="ifm_p_mt.3.7mm_ifm"><text:span text:style-name="ifm_span_font.underline_ifm">Orthocenter B.V.</text:span></text:p>
      <text:p text:style-name="ifm_p_ifm">Aan Orthocenter B.V., gevestigd te Purmerend, is een vergunning verleend voor het verrichten van handelingen met een ioniserende straling uitzendend toestel, gebruikmakend van computertomografietechniek, op de locatie van Orthocenter B.V., gelegen aan De Biezen 15 te Papendrecht.</text:p>
      <text:p text:style-name="ifm_p_ifm">Kenmerk: ANVS-PP-2019/0048920-06</text:p>
      <text:p text:style-name="ifm_p_ifm">Datum: 7 juni 2019</text:p>
      <text:p text:style-name="ifm_p_mt.3.7mm_ifm">De Autoriteit Nucleaire Veiligheid en Stralingsbescherming heeft, onder het daarbij vermelde kenmerk, een <text:span text:style-name="ifm_span_font.bold_ifm">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tichting PTC+</text:span></text:p>
      <text:p text:style-name="ifm_p_ifm">De aan Stichting PTC+, gevestigd te Ede, voor de locatie Pastoor Debijestraat 64 te Hegelsom, verleende vergunning met nummer 2009/1017-05, laatstelijk gewijzigd op 27 maart 2014, met nummer 2014/0285-06, voor het verrichten van handelingen met ioniserende straling uitzendende toestellen, wordt ingetrokken.</text:p>
      <text:p text:style-name="ifm_p_ifm">Kenmerk: ANVS-PP-2019/0049294-02</text:p>
      <text:p text:style-name="ifm_p_ifm">Datum: 5 juni 2019</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88 – 489 05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071</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071</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en van de Autoriteit Nucleaire Veiligheid en Stralingsbescherming op grond van de Kernenergiewet</meta:user-defined>
    <meta:user-defined meta:name="DCTERMS.W3CDTF/DCTERMS.available">2019-06-13</meta:user-defined>
    <meta:user-defined meta:name="OVERHEIDop.Ruimtelijkplan/OVERHEIDop.bekendmakingBetreffendePlan"/>
  </office:meta>
</office:document-meta>
</file>