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ggedeelte Hartveldseweg/Muiderstraatweg vanaf de Burg. Bickerstraat tot rotonde Prins Bernhardlaa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Overwegende dat:</text:p>
            <text:list text:style-name="id1-3-2-2-1-3">
              <text:list-item text:style-override="id1-3-2-2-1-3-1">
                <text:number>-</text:number>
                <text:p text:style-name="al">groot onderhoud op de Hartveldseweg en de Muiderstraatweg vanaf de Ringweg A10 tot aan de Provincialeweg noodzakelijk is;</text:p>
              </text:list-item>
              <text:list-item text:style-override="id1-3-2-2-1-3-2">
                <text:number>-</text:number>
                <text:p text:style-name="al">het project bekend is onder de naam “herinrichting Oost-West as;</text:p>
              </text:list-item>
              <text:list-item text:style-override="id1-3-2-2-1-3-3">
                <text:number>-</text:number>
                <text:p text:style-name="al">het weggedeelte vanaf de Prins Bernhardlaan tot aan de Provincialeweg inmiddels is heringericht;</text:p>
              </text:list-item>
              <text:list-item text:style-override="id1-3-2-2-1-3-4">
                <text:number>-</text:number>
                <text:p text:style-name="al">de verkeersmaatregelen voor bovengenoemd deel zijn vastgelegd in het onherroepelijke verkeersbesluit “herinrichting Muiderstraatweg – Plantage de Sniep” gepubliceerd op 18-5-2017 in de Staatscourant met nr. 2017-28666 en in het onherroepelijke verkeersbesluit “rotonde Muiderstraatweg - Prins Bernhardlaan e.o.” gepubliceerd op 22-11-2018 in de Staatscourant met nr. 2018-66705;</text:p>
              </text:list-item>
              <text:list-item text:style-override="id1-3-2-2-1-3-5">
                <text:number>-</text:number>
                <text:p text:style-name="al">dit verkeersbesluit betrekking heeft op het weggedeelte Hartveldseweg- Muiderstraatweg vanaf de Burg. Bickerstraat tot de Prins Bernhardlaan;</text:p>
              </text:list-item>
              <text:list-item text:style-override="id1-3-2-2-1-3-6">
                <text:number>-</text:number>
                <text:p text:style-name="al">de Hartveldseweg en Muiderstraatweg gebiedsontsluitingswegen zijn binnen de bebouwde kom en conform de uitvoeringsvoorschriften aangeduid dienen te worden als voorrangsweg;</text:p>
              </text:list-item>
              <text:list-item text:style-override="id1-3-2-2-1-3-7">
                <text:number>-</text:number>
                <text:p text:style-name="al">de weginrichting is aangepast conform de aanbevelingen voor verkeersvoorzieningen binnen de bebouwde kom (ASVV);</text:p>
              </text:list-item>
              <text:list-item text:style-override="id1-3-2-2-1-3-8">
                <text:number>-</text:number>
                <text:p text:style-name="al">de functie van de weg in hoofdzaak gelijk blijft; </text:p>
              </text:list-item>
              <text:list-item text:style-override="id1-3-2-2-1-3-9">
                <text:number>-</text:number>
                <text:p text:style-name="al">de rijbaan op het gedeelte vanaf de Burg. Bickerstraat tot aan de Prins Bernhardlaan in hoofdzaak bestaat uit een trambaan met aan de noordzijde een vrijliggende rijbaan voor gemotoriseerd verkeer en aan de zuidzijde een gecombineerde tram-/rijbaan met gemotoriseerd verkeer;</text:p>
              </text:list-item>
              <text:list-item text:style-override="id1-3-2-2-1-3-10">
                <text:number>-</text:number>
                <text:p text:style-name="al">de trambaan op het weggedeelte tussen de Burg. Bickerstraat en de Ouddiemerlaan in twee richtingen geschikt is voor een gecombineerd en expliciet gebruik van trams en lijnbussen en als zodanig aangegeven dient te worden;</text:p>
              </text:list-item>
              <text:list-item text:style-override="id1-3-2-2-1-3-11">
                <text:number>-</text:number>
                <text:p text:style-name="al">in het wegprofiel aan weerszijden is voorzien in vrijliggende fietspaden welke geschikt zijn voor fietsverkeer in één richting; </text:p>
              </text:list-item>
              <text:list-item text:style-override="id1-3-2-2-1-3-12">
                <text:number>-</text:number>
                <text:p text:style-name="al">aan de noordzijde van de rijbaan langsparkeerplaatsen en een laad- en losplaats wordt aangelegd;</text:p>
              </text:list-item>
              <text:list-item text:style-override="id1-3-2-2-1-3-13">
                <text:number>-</text:number>
                <text:p text:style-name="al">bovengenoemde laad- en losplaats een reeds bestaande plaats is en qua werkingstijden gelijk blijft aan het huidige besluit;</text:p>
              </text:list-item>
              <text:list-item text:style-override="id1-3-2-2-1-3-14">
                <text:number>-</text:number>
                <text:p text:style-name="al">aan de zuidzijde van de rijbaan, in de nabijheid van de Ouddiemerlaan, een aantal langsparkeerplaatsen wordt aangelegd;</text:p>
              </text:list-item>
              <text:list-item text:style-override="id1-3-2-2-1-3-15">
                <text:number>-</text:number>
                <text:p text:style-name="al">aan de zuidzijde, ter hoogte van het woningbouwproject “Punt Sniep”, een laad- en losplaats wordt aangelegd;</text:p>
              </text:list-item>
              <text:list-item text:style-override="id1-3-2-2-1-3-16">
                <text:number>-</text:number>
                <text:p text:style-name="al">verkeer veilig moet kunnen in- en uitvoegen op en vanaf de trambaan;</text:p>
              </text:list-item>
              <text:list-item text:style-override="id1-3-2-2-1-3-17">
                <text:number>-</text:number>
                <text:p text:style-name="al">bij uitval van een verkeersregelinstallatie verkeer zich veilig moet kunnen blijven afwikkelen;</text:p>
              </text:list-item>
              <text:list-item text:style-override="id1-3-2-2-1-3-18">
                <text:number>-</text:number>
                <text:p text:style-name="al">vanuit Duurzaam Veilig het gewenst is de bromfietser, binnen de bebouwde kom, zo veel als mogelijk de rijbaan te laten gebruiken;</text:p>
              </text:list-item>
              <text:list-item text:style-override="id1-3-2-2-1-3-19">
                <text:number>-</text:number>
                <text:p text:style-name="al">om het fietsgebruik te stimuleren fietsverkeer zoveel als mogelijk voorrang dient te krijgen op gemotoriseerd verkeer;</text:p>
              </text:list-item>
              <text:list-item text:style-override="id1-3-2-2-1-3-20">
                <text:number>-</text:number>
                <text:p text:style-name="al">fietsverkeer bij oversteekpunten op gebiedsontsluitingswegen voorrang dient te verlenen aan gemotoriseerde verkeer;</text:p>
              </text:list-item>
              <text:list-item text:style-override="id1-3-2-2-1-3-21">
                <text:number>-</text:number>
                <text:p text:style-name="al">de voorrang tussen fietsers onderling om verkeersveiligheidsredenen geregeld dient te worden;</text:p>
              </text:list-item>
              <text:list-item text:style-override="id1-3-2-2-1-3-22">
                <text:number>-</text:number>
                <text:p text:style-name="al">voetgangers op kruispunten veilig moeten kunnen oversteken;</text:p>
              </text:list-item>
              <text:list-item text:style-override="id1-3-2-2-1-3-23">
                <text:number>-</text:number>
                <text:p text:style-name="al">verkeer op kruisingen met een verkeersregelinstallatie moet kunnen voorsorteren;</text:p>
              </text:list-item>
              <text:list-item text:style-override="id1-3-2-2-1-3-24">
                <text:number>-</text:number>
                <text:p text:style-name="al">verkeer op alle kruisingen beschermd dient te worden tegen de mogelijkheid tot spookrijden;</text:p>
              </text:list-item>
              <text:list-item text:style-override="id1-3-2-2-1-3-25">
                <text:number>-</text:number>
                <text:p text:style-name="al">trams en bussen moeten kunnen halteren op de daarvoor aangewezen en ingerichte halteplaatsen;</text:p>
              </text:list-item>
              <text:list-item text:style-override="id1-3-2-2-1-3-26">
                <text:number>-</text:number>
                <text:p text:style-name="al">de verkeersmaatregelen c.q. - besluiten ten aanzien van parkeerregulering en gehandicaptenparkeerplaatsen buiten beschouwing en in stand dienen te blijven;</text:p>
              </text:list-item>
              <text:list-item text:style-override="id1-3-2-2-1-3-27">
                <text:number>-</text:number>
                <text:p text:style-name="al">genoemde verkeersmaatregelen, conform artikel 2 van de Wegenverkeerswet 1994, ingesteld worden voor het verzekeren van de veiligheid op de weg en voor het beschermen van weggebruikers en passagiers;</text:p>
              </text:list-item>
              <text:list-item text:style-override="id1-3-2-2-1-3-28">
                <text:number>-</text:number>
                <text:p text:style-name="al">foutief geparkeerde voertuigen weggesleept dienen te worden;</text:p>
              </text:list-item>
              <text:list-item text:style-override="id1-3-2-2-1-3-29">
                <text:number>-</text:number>
                <text:p text:style-name="al">met de politie, conform artikel 24 van het Besluit administratieve bepalingen inzake het wegverkeer, overleg is gevoerd;</text:p>
              </text:list-item>
              <text:list-item text:style-override="id1-3-2-2-1-3-30">
                <text:number>-</text:number>
                <text:p text:style-name="al">dat de hierna genoemde wegen c.q. weggedeelten zijn gelegen binnen de bebouwde kom van en in beheer zijn bij de gemeente Diemen;</text:p>
              </text:list-item>
            </text:list>
            <text:p text:style-name="common-al">gelet op artikel 18 van de Wegenverkeerswet 1994, artikel 12 Besluit administratieve bepalingen inzake het wegverkeer en de bevoegdhedenregeling van de gemeente Diemen d.d. 1 augustus 2017, waarin het nemen van verkeersbesluiten is gemandateerd; </text:p>
            <text:p text:style-name="common-al">B E S L U I T E N :</text:p>
            <text:list text:style-name="id1-3-2-2-1-6">
              <text:list-item text:style-override="id1-3-2-2-1-6-1">
                <text:number>a.)</text:number>
                <text:p text:style-name="al">het intrekken van de bestaande verkeersbesluiten met betrekking tot de weginrichting op het weggedeelte Hartveldseweg / Muiderstraatweg vanaf de Burg. Bickerstraat tot de rotonde Muiderstraatweg / Prins Bernhardlaan;</text:p>
              </text:list-item>
              <text:list-item text:style-override="id1-3-2-2-1-6-2">
                <text:number>b.)</text:number>
                <text:p text:style-name="al">het intrekken van het verkeersbesluit “instellen laad- en losplaats Muiderstraatweg” conform het besluit met nr. 10-22-09 van 1-6-2010 en publicatiedatum 10-6-2010;</text:p>
              </text:list-item>
              <text:list-item text:style-override="id1-3-2-2-1-6-3">
                <text:number>c.)</text:number>
                <text:p text:style-name="al">de Hartveldseweg en Muiderstraatweg aan te wijzen als voorrangsweg en als zodanig in te stellen door de plaatsing van borden B1 van bijlage 1 van het Reglement Verkeersregels en Verkeerstekens 1990;</text:p>
              </text:list-item>
              <text:list-item text:style-override="id1-3-2-2-1-6-4">
                <text:number>d.)</text:number>
                <text:p text:style-name="al">aan de oostzijde van het kruispunt Burg. Bickerstraat / Hartveldseweg de voorrang op het oversteekpunt van de fietsers te regelen, ten gunste van het kruisende verkeer op de Hartveldseweg, door het plaatsen van borden B6 van bijlage 1 van het Reglement Verkeersregels en Verkeerstekens 1990 en bijbehorende haaientanden;</text:p>
              </text:list-item>
              <text:list-item text:style-override="id1-3-2-2-1-6-5">
                <text:number>e.)</text:number>
                <text:p text:style-name="al">het gedeelte van de trambaan welke expliciet is voor tram- en of busverkeer als zodanig aan te geven door het aanbrengen van de tekst “lijnbus” op het wegdek;</text:p>
              </text:list-item>
              <text:list-item text:style-override="id1-3-2-2-1-6-6">
                <text:number>f.)</text:number>
                <text:p text:style-name="al">het instellen van een laad- en losplaats aan de noordzijde van de Muiderstraatweg ter hoogte van huisnummer 19 door het plaatsen van borden E7 van bijlage 1 van het Reglement Verkeersregels en Verkeerstekens 1990 en bijbehorende onderborden met de tekst “ma t/m vrij 8 – 12 h” en onderborden model 0501;</text:p>
              </text:list-item>
              <text:list-item text:style-override="id1-3-2-2-1-6-7">
                <text:number>g.)</text:number>
                <text:p text:style-name="al">het instellen van een laad- en losplaats aan de zuidzijde van de Muiderstraatweg ter hoogte van het woningbouwproject “Punt Sniep” door het plaatsen van borden E7 van bijlage 1 van het Reglement Verkeersregels en Verkeerstekens 1990 en onderborden model 0501;</text:p>
              </text:list-item>
              <text:list-item text:style-override="id1-3-2-2-1-6-8">
                <text:number>h.)</text:number>
                <text:p text:style-name="al">voor de in lid f. en g. genoemde verkeersmaatregelen de wegsleepverordening Diemen van toepassing te verklaren;</text:p>
              </text:list-item>
              <text:list-item text:style-override="id1-3-2-2-1-6-9">
                <text:number>i.)</text:number>
                <text:p text:style-name="al">tram-/bushaltes in te stellen op de Hartveldseweg, op het gedeelte tussen de Burg. Bickerstraat en de Ouddiemerlaan door de plaatsing van borden L3 van bijlage 1 van het Reglement Verkeersregels en Verkeerstekens 1990 en bijbehorende zwart-witte blokmarkering;</text:p>
              </text:list-item>
              <text:list-item text:style-override="id1-3-2-2-1-6-10">
                <text:number>j.)</text:number>
                <text:p text:style-name="al">de fietspaden langs de Hartveldseweg en Muiderstraatweg als zodanig aan te wijzen en in te stellen door de plaatsing van borden G11 van bijlage 1 van het Reglement Verkeersregels en Verkeerstekens 1990;</text:p>
              </text:list-item>
              <text:list-item text:style-override="id1-3-2-2-1-6-11">
                <text:number>k.)</text:number>
                <text:p text:style-name="al">de voorrang onderling voor fietsers te regelen door het aanbrengen van haaientanden;</text:p>
              </text:list-item>
              <text:list-item text:style-override="id1-3-2-2-1-6-12">
                <text:number>l.)</text:number>
                <text:p text:style-name="al">alle bovengenoemde verkeersmaatregelen uit te voeren zoals aangeduid op de gewaarmerkte tekeningen met nummers 222-022-018, 222-022-019 en 222-022-020;</text:p>
              </text:list-item>
              <text:list-item text:style-override="id1-3-2-2-1-6-13">
                <text:number>m.)</text:number>
                <text:p text:style-name="al">alle nog niet in het besluit genoemde markeringen zoals kantstrepen, dubbele asstrepen, doorgetrokken strepen, onderbroken strepen, verdrijvingsvlakken, haaientanden, blokmarkeringen, stopstrepen, dwangpijlen etc. ter regeling van het verkeer conform de bestekstekeningen en de bij dit besluit gewaarmerkte tekeningen met nummers 222-022-018, 222-022-019 en 222-022-020. </text:p>
              </text:list-item>
            </text:list>
            <text:p text:style-name="common-al">Bevoegd namens “burgemeester en wethouders van Diemen” op grond van de </text:p>
            <text:p text:style-name="common-al">Bevoegdhedenregeling gemeente Diemen.</text:p>
            <text:p text:style-name="common-al">Hoogachtend,</text:p>
            <text:p text:style-name="common-al">Burgemeester en wethouders van Diemen,</text:p>
            <text:p text:style-name="common-al">Namens dezen,</text:p>
            <text:p text:style-name="common-al">M.R.A. (Martin) Cornelissen,</text:p>
            <text:p text:style-name="common-al">Afdelingsmanager Ruimtelijke Ontwikkeling</text:p>
            <text:p text:style-name="common-al">Dit besluit is op 13 juni 2019 openbaar gemaakt 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2-1-16">
              <text:list-item text:style-override="id1-3-2-2-1-16-1">
                <text:number>-</text:number>
                <text:p text:style-name="al">de dagtekening, </text:p>
              </text:list-item>
              <text:list-item text:style-override="id1-3-2-2-1-16-2">
                <text:number>-</text:number>
                <text:p text:style-name="al">naam en adres van de indiener, </text:p>
              </text:list-item>
              <text:list-item text:style-override="id1-3-2-2-1-16-3">
                <text:number>-</text:number>
                <text:p text:style-name="al">een omschrijving van het besluit waartegen het bezwaar is gericht, en</text:p>
              </text:list-item>
              <text:list-item text:style-override="id1-3-2-2-1-16-4">
                <text:number>-</text:number>
                <text:p text:style-name="al">de gronden van het bezwaar.</text:p>
              </text:list-item>
            </text:list>
            <text:p text:style-name="common-al">Zo mogelijk wordt een afschrift van het bestreden besluit meegezonden.</text:p>
            <text:p text:style-name="common-al">Bij elektronische indiening van het bezwaar is gebruikmaking van het via de gemeentelijke website (www.diemen.nl) beschikbaar gestelde elektronische formulier verplicht, evenals identificatie van de indiener met DigiD.</text:p>
            <text:p text:style-name="last-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5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5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5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weggedeelte Hartveldseweg / Muiderstraatweg vanaf de Burg. Bickerstraat tot rotonde Prins Bernhardlaan - Hartveldseweg / Muiderstraat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2019-040645</meta:user-defined>
    <meta:user-defined meta:name="DCTERMS.abstract">Verkeersbesluit weggedeelte Hartveldseweg / Muiderstraatweg vanaf de Burg. Bickerstraat tot rotonde Prins Bernhardlaan</meta:user-defined>
    <meta:user-defined meta:name="OVERHEIDop.verkeersbordcode">B1</meta:user-defined>
    <meta:user-defined meta:name="OVERHEIDop.verkeersbordcode">B6</meta:user-defined>
    <meta:user-defined meta:name="OVERHEIDop.verkeersbordcode">E7</meta:user-defined>
    <meta:user-defined meta:name="OVERHEIDop.verkeersbordcode">G11</meta:user-defined>
    <meta:user-defined meta:name="OVERHEIDop.verkeersbordcode">L3</meta:user-defined>
    <dc:language>nl</dc:language>
    <meta:user-defined meta:name="OVERHEID.Gemeente/DC.spatial">Diemen</meta:user-defined>
    <meta:user-defined meta:name="OVERHEID.EPSG28992/DC.spatial">125962 483477</meta:user-defined>
    <meta:user-defined meta:name="OVERHEID.EPSG28992/DC.spatial">126246 483374</meta:user-defined>
    <meta:user-defined meta:name="DC.title">Verkeersbesluit weggedeelte Hartveldseweg/Muiderstraatweg vanaf de Burg. Bickerstraat tot rotonde Prins Bernhardlaan</meta:user-defined>
    <meta:user-defined meta:name="OVERHEID.PostcodeHuisnummer/OVERHEIDop.postcodeHuisnummer">1111BE 3a</meta:user-defined>
    <meta:user-defined meta:name="OVERHEID.PostcodeHuisnummer/OVERHEIDop.postcodeHuisnummer">1111PS 35a</meta:user-defined>
    <meta:user-defined meta:name="OVERHEIDop.straatnaam">Hartveldseweg</meta:user-defined>
    <meta:user-defined meta:name="OVERHEIDop.straatnaam">Muiderstraatweg</meta:user-defined>
    <meta:user-defined meta:name="OVERHEIDop.woonplaats">Diemen</meta:user-defined>
    <meta:user-defined meta:name="OVERHEIDop.woonplaats">Diemen</meta:user-defined>
    <meta:user-defined meta:name="DCTERMS.W3CDTF/DCTERMS.available">2019-06-13</meta:user-defined>
    <meta:user-defined meta:name="OVERHEIDop.StcrtID/DC.identifier">stcrt-2019-33055</meta:user-defined>
    <meta:user-defined meta:name="OVERHEIDop.externeBijlage">tekening 222-022-018|exb-2019-28285</meta:user-defined>
    <meta:user-defined meta:name="OVERHEIDop.externeBijlage">tekening 222-022-019|exb-2019-28286</meta:user-defined>
    <meta:user-defined meta:name="OVERHEIDop.externeBijlage">tekening 222-022-020|exb-2019-28287</meta:user-defined>
    <meta:user-defined meta:name="DCTERMS.W3CDTF/OVERHEIDop.jaargang">2019</meta:user-defined>
    <meta:user-defined meta:name="OVERHEIDop.publicationIssue">33055</meta:user-defined>
    <meta:user-defined meta:name="OVERHEIDop.versieInformatie"/>
  </office:meta>
</office:document-meta>
</file>