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Bleekveld Kneg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Bleekveld 5 te Kneg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Bleekveld te Knegsel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Bleekveld te Knegsel,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Bleekveld  te Knegsel, door middel van het plaatsen van verkeersbord E6 van bijlage 1 van het Reglement Verkeersregels en Verkeerstekens 1990 en onderbord model OB309, zoals op de bij dit besluit horende tekening staat aangegeven</text:p>
            <text:p text:style-name="common-al">Eersel, 15 januari 2019</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Rechtsmiddelen</text:span>
          </text:p>
            <text:p text:style-name="last-al">1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305</meta:user-defined>
    <meta:user-defined meta:name="OVERHEIDop.StcrtID/DC.identifier">stcrt-2019-3305</meta:user-defined>
    <meta:user-defined meta:name="DCTERMS.alternative">Gemeente Eersel - Vaststellen gereserveerde gehandicaptenparkeerplaats  - Bleekveld Kneg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11AR 5</meta:user-defined>
    <meta:user-defined meta:name="OVERHEIDop.woonplaats">Knegsel</meta:user-defined>
    <meta:user-defined meta:name="OVERHEIDop.straatnaam">Bleek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leekveld Knegsel|exb-2019-2671</meta:user-defined>
    <meta:user-defined meta:name="OVERHEID.EPSG28992/DC.spatial">152095 378893</meta:user-defined>
    <meta:user-defined meta:name="OVERHEIDop.versieInformatie"/>
  </office:meta>
</office:document-meta>
</file>