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00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MINISTER VAN INFRASTRUCTUUR EN WATERSTAAT </text:p>
            <text:p text:style-name="considerans.al">RWS-2019/21599</text:p>
            <text:p text:style-name="considerans.al">Overwegingen ten aanzien van het besluit:</text:p>
            <text:p text:style-name="considerans.al">
            <text:span text:style-name="nadrukvet">
              <text:span text:style-name="nadrukondlijn">Vereiste van besluit</text:span>
            </text:span>
            <text:span text:style-name="nadrukve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Aangezien het hier een weggedeelte betreft, dat onder beheer is van het Rijk, ben ik, op grond van artikel 18, eerste lid, onder a, van de Wegenverkeerswet, bevoegd dit besluit te nemen.</text:p>
            <text:p text:style-name="tussenkopvet">
            <text:span text:style-name="nadrukvet">
              <text:span text:style-name="nadrukondlijn">Belangenafweging en motivering</text:span>
            </text:span>
          </text:p>
            <text:p text:style-name="tussenkopvet">
            <text:span text:style-name="nadrukvet">Algemeen</text:span>
            <text:span text:style-name="nadrukvet"/>
          </text:p>
            <text:p text:style-name="considerans.al">Van Halfweg tot aan Amsterdam wordt groot onderhoud uitgevoerd aan de Haarlemmerweg (N200). Dit groot onderhoud is noodzakelijk voor de weg, maar ook voor waterkering waar de weg op is gelegen. Deze werkzaamheden worden gecombineerd met de aanleg van nieuwe drinkwatertransportleidingen, een nieuwe brug bij Halfweg, een groene, stedelijke entree bij Amsterdam en de aanleg van een ecopassage. De werkzaamheden zijn 1 oktober 2018 gestart en eindigen naar verwachting in mei 2020. Gedurende deze periode is het noodzakelijk een aantal tijdelijke verkeersmaatregelen te treffen, waaronder een zogenaamd 2-0 systeem en 1-1 systeem waarvoor een verkeersbesluit vereist is. </text:p>
            <text:p text:style-name="tussenkopvet">
            <text:span text:style-name="nadrukvet">Motivatie</text:span>
            <text:span text:style-name="nadrukvet"/>
          </text:p>
            <text:p text:style-name="considerans.al">Omdat de werkzaamheden plaatsvinden op c.q. aan de weg, kan de weg gedurende de werkzaamheden niet in zijn geheel opengesteld blijven voor het verkeer. Om in beide rijrichtingen de bereikbaarheid toch te garanderen, wordt gedurende de uitvoering met een zogenaamd 2-0 systeem gewerkt. Dit houdt in dat de hoeveelheid rijstroken wordt teruggebracht van 2x2 naar 2x1, waarbij het verkeer wisselend over één rijbaan wordt geleid, zodat in beide rijrichtingen steeds een rijstrook behouden blijft. Concreet betekent dit dat in de periode van medio mei 2019 tot eind december 2019 afwisselend een 2-0 systeem tussen km 6.650 en km -0.100 op de noord- en zuidbaan wordt toegepast waarbij de andere baan werkterrein is en dus is afgesloten voor verkeer. Het verkeer rijdt over de vrije baan met één rijstrook per rijrichting. Tussen december 2019 en medio maart 2020 zijn er diverse afzettingen waarbij het verkeer in een 1-1 systeem rijdt en de middenberm werkterrein is en dus is afgesloten voor het verkeer. Het verkeer rijdt dan met één rijstrook per rijrichting over de eigen baan.</text:p>
            <text:p text:style-name="considerans.al">Voor de periode van medio maart 2020 (overige fasen van het project) tot medio mei 2020 wordt binnen weekendafsluitingen gewerkt waarvoor geen verkeersbesluit hoeft te worden genomen.</text:p>
            <text:p text:style-name="tussenkopvet">
            <text:span text:style-name="nadrukvet">Omgevingsaspecten</text:span>
          </text:p>
            <text:p text:style-name="considerans.al">Bij de afweging van de belangen die samenhangen met het te nemen verkeersbesluit, heb ik de mogelijke invloed van deze faseringen op de aspecten verkeer en verkeersveiligheid, geluid, luchtkwaliteit en natuur betrokken, hetgeen heeft geleid tot de navolgende afwegingen.</text:p>
            <text:p text:style-name="tussenkopvet">
            <text:span text:style-name="nadrukvet">Verkeer</text:span>
          </text:p>
            <text:p text:style-name="considerans.al">De werkzaamheden leveren verkeershinder op. Weggebruikers dienen rekening te houden met gemiddeld 15 minuten extra reistijd bovenop de normale reistijd. Dit is een gemiddelde dat afhangt van de aard van de werkzaamheden en het seizoen. Vooral bij de start van de werkzaamheden in mei 2019 wordt forse verkeershinder verwacht, omdat weggebruikers moeten wennen aan een gewijzigde verkeerssituatie.</text:p>
            <text:p text:style-name="considerans.al">In de periode van medio mei 2019 tot medio maart 2020 hebben de werkzaamheden voor het verkeer samengevat de volgende gevolgen:</text:p>
            <text:list text:style-name="id1-3-2-1-1-18">
              <text:list-item text:style-override="id1-3-2-1-1-18-1">
                <text:number>•</text:number>
                <text:p text:style-name="al">er is één rijstrook per richting beschikbaar op de N200 tussen Halfweg en Amsterdam;</text:p>
              </text:list-item>
              <text:list-item text:style-override="id1-3-2-1-1-18-2">
                <text:number>•</text:number>
                <text:p text:style-name="al">er zijn tijdelijke afsluitingen van zijwegen richting Amsterdam Nieuw-West, Westpoort, Geuzenveld en Slotermeer, de af- en toerit van de A10 West, Osdorperweg, Oranje Nassaustraat en Dubbele buurt;</text:p>
              </text:list-item>
              <text:list-item text:style-override="id1-3-2-1-1-18-3">
                <text:number>•</text:number>
                <text:p text:style-name="al">de hinder beperkt zich niet tot de N200, ook omliggende wegen krijgen meer filedruk;</text:p>
              </text:list-item>
              <text:list-item text:style-override="id1-3-2-1-1-18-4">
                <text:number>•</text:number>
                <text:p text:style-name="al">fietsers worden deze hele periode omgeleid via de parallelle fietspaden door Slotermeer, Geuzeveld en Westpoort.</text:p>
              </text:list-item>
            </text:list>
            <text:p text:style-name="considerans.al">De werkzaamheden worden uitgevoerd conform de geldende richtlijnen (waaronder CROW-publicatie ‘Werk in Uitvoering Pakket 96b’, Figuur 1306a Werken vanaf of op de rijbaan met versmalling tot één rijstrook, Figuur 1308 Werken op volledige rijbaan met verlegging van rijstrook naar andere rijbaan en Figuur 1407 Werken op de volledige rijbaan met versmalling tot een rijstrook en rijstrookverlegging naar andere rijbaan), waardoor verkeersveiligheid is geborgd.</text:p>
            <text:p text:style-name="tussenkopvet">
            <text:span text:style-name="nadrukvet">Lucht, Geluid en Natuur</text:span>
          </text:p>
            <text:p text:style-name="considerans.al">De zogenaamde 2-0 fasering en 1-1 fasering liggen binnen de bestaande contouren van de rijksweg en leiden tijdelijk tot een halvering van de beschikbare capaciteit. Mogelijke filevorming gedurende de spits kan plaatselijk en tijdelijk een negatief effect hebben op de luchtkwaliteit, maar over het geheel is het de verwachting dat door de afname aan verkeerscapaciteit, de werkzaamheden geen negatieve effecten hebben op de luchtkwaliteit en geluidsbelasting rondom de rijksweg. </text:p>
            <text:p text:style-name="considerans.al">Omdat geen nieuw ruimtegebruik plaatsvindt en de weg in de huidige situatie reeds verlicht is, hebben de werkzaamheden geen gevolgen op de natuur.</text:p>
            <text:p text:style-name="considerans.al">
            <text:span text:style-name="nadrukvet">Gevolgde procedure</text:span>
            <text:span text:style-name="nadrukvet"> en participatie</text:span>
          </text:p>
            <text:p text:style-name="considerans.al">Aan de communicatie rondom de zogenaamde 2-0 fasering en 1-1 fasering en de te verwachten hinder ligt een uitgebreide stakeholdersanalyse ten grondslag en zijn er diverse stakeholders bijeenkomsten georganiseerd. Sinds het bekendmaken van de aannemer op 8 juni 2018 wordt gecommuniceerd via de projectwebsite www.denieuwen200.nl, facebook en twitter over de 2-0 fasering en 1-1 fasering en de hinderverwachting. Vanaf 3 september 2018 wordt de omgeving actief geïnformeerd via een bewonersavond voor de bewoners direct aan de N200, bewonersbrieven over de start van de werkzaamheden voorzien van een folder over de hinder en maatregelen, een mailing naar een grote groep bewoners in Amsterdam en Halfweg over de start van de werkzaamheden en de folder, een persbericht naar lokale en landelijke media met als resultaat (online) artikelen in lokale kranten. Begin september 2018 is tevens gestart met een groot klanttevredenheidsonderzoek onder de stakeholders. Vanaf eind september is de bovengenoemde website voorzien van een interactieve kaart waarop direct zichtbaar is waar de werkzaamheden plaatsvinden</text:p>
            <text:p text:style-name="considerans.al">Op 11 oktober 2018 (stcrt 57599) heeft de Minister van Infrastructuur en Waterstaat reeds een verkeersbesluit vastgesteld voor de werkzaamheden in de periode van 1 oktober 2018 tot 1 april 2019. Vanwege een wijziging in de uitvoeringsplanning is besloten om dit besluit te verlengen tot medio juli 2019. Dit verkeersbesluit is hier een opvolging en uitbreiding van.</text:p>
            <text:p text:style-name="tussenkopvet">
            <text:span text:style-name="nadrukvet">Overig</text:span>
          </text:p>
            <text:p text:style-name="considerans.al">De in dit verkeersbesluit genoemde verkeersmaatregelen strekken tot de volgende in artikel 2 van de Wegenverkeerswet 1994 genoemde belangen:</text:p>
            <text:list text:style-name="id1-3-2-1-1-28">
              <text:list-item text:style-override="id1-3-2-1-1-28-1">
                <text:number>•</text:number>
                <text:p text:style-name="al">het verzekeren van de veiligheid op de weg;</text:p>
              </text:list-item>
              <text:list-item text:style-override="id1-3-2-1-1-28-2">
                <text:number>•</text:number>
                <text:p text:style-name="al">het beschermen van weggebruikers en passagiers;</text:p>
              </text:list-item>
              <text:list-item text:style-override="id1-3-2-1-1-28-3">
                <text:number>•</text:number>
                <text:p text:style-name="al">het in stand houden van de weg en het waarborgen van de bruikbaarheid daarvan;</text:p>
              </text:list-item>
              <text:list-item text:style-override="id1-3-2-1-1-28-4">
                <text:number>•</text:number>
                <text:p text:style-name="al">het zoveel mogelijk waarborgen van de vrijheid van het verkeer.</text:p>
              </text:list-item>
            </text:list>
            <text:p text:style-name="considerans.al">Gelet op artikel 24 van het Besluit administratieve bepalingen inzake het wegverkeer (BABW) is overleg gepleegd met de politie.</text:p>
            <text:p text:style-name="considerans.al">Gelet op artikel 26 van het Besluit administratieve bepalingen inzake het wegverkeer (BABW) wordt dit besluit bekendgemaakt door publicatie in de Staatscourant en is voor een ieder in te zien op de website van de Staatscourant.<text:span text:style-name="nadrukvet"/></text:p>
            <text:p text:style-name="considerans.al">
            <text:span text:style-name="nadrukvet">Besluit</text:span>
          </text:p>
            <text:p text:style-name="considerans.al">Op grond van vorenstaande overwegingen besluit ik om: <text:span text:style-name="nadrukvet"/></text:p>
            <text:p text:style-name="considerans.al">Met ingang van 1 oktober 2018 tot 15 april 2020, of zoveel eerder of later als voor de werkzaamheden noodzakelijk is, in verband met werkzaamheden aan de N200 tussen km 6.650 en km -0.200 tijdelijke verkeersmaatregelen te treffen in de vorm van:</text:p>
            <text:list text:style-name="id1-3-2-1-1-34">
              <text:list-item text:style-override="id1-3-2-1-1-34-1">
                <text:number>-</text:number>
                <text:p text:style-name="al">een 2-0 fasering, waarbij tussen km 6.650 en km -0.200 van de N200 de afwisselend de noord- of zuidbaan gebruikt wordt voor het verkeer met één rijstrook per rijrichting en de andere rijbaan gebruikt wordt als werkterrein en afgesloten is, dan wel</text:p>
              </text:list-item>
              <text:list-item text:style-override="id1-3-2-1-1-34-2">
                <text:number>-</text:number>
                <text:p text:style-name="al">een 1-1 fasering, waarbij tussen km. 6.650 en -0.200 van de N200 waarbij per rijrichting één rijstrook voor het verkeer beschikbaar is en de middenberm of buitenberm gebruikt wordt als werkterrein en is afgesloten.</text:p>
              </text:list-item>
            </text:list>
            <text:p text:style-name="considerans.al">De verkeersmaatregelen betreffen het verlagen van de maximum snelheid (bord A1-30-50-70 van bijlage 1 van het RVV 1990), het verbod voor motorvoertuigen om elkaar onderling in te halen (bord F1 van bijlage 1 van het RVV 1990), en het gebod het bord voorbij te gaan aan zijde die pijl aangeeft (bord D2 van bijlage 1 van het RVV 1990), de geslotenverklaring in beide richtingen voor voertuigen, ruiters en geleiders van rij- of trekdieren of vee (bord C1 van bijlage 1 van het RVV 1990) met onderbord ‘uitgezonderd werkverkeer’, zoals aangegeven op de bij dit besluit behorende tekeningen.</text:p>
            <text:p text:style-name="tussenkopvet">
            <text:span text:style-name="nadrukvet">O</text:span>
            <text:span text:style-name="nadrukvet">ndertekening</text:span>
          </text:p>
            <text:p text:style-name="considerans.al">DE MINISTER VAN INFRASTRUCTUUR EN WATERSTAAT,</text:p>
            <text:p text:style-name="considerans.al">namens deze,</text:p>
            <text:p text:style-name="considerans.al">hoofd afdeling Vergunningverlening Rijkswaterstaat West-Nederland Noord</text:p>
            <text:p text:style-name="considerans.al">mevrouw M. Nauta</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 </text:p>
          <text:p text:style-name="bezwaarschrift_al">Ingevolge de Algemene wet bestuursrecht kan tegen dit besluit door een belanghebbende een bezwaarschrift worden ingediend.</text:p>
          <text:p text:style-name="bezwaarschrift_al">Het bezwaarschrift dient te worden gericht aan de Minister van Infrastructuur en Waterstaat en ingediend bij de hoofdingenieur-directeur in de directie West Nederland Noord van het directoraat-generaal Rijkswaterstaat, Postbus 2232, 3500 GE Utrecht.</text:p>
          <text:p text:style-name="bezwaarschrift_al">Het bezwaarschrift moet worden ingediend binnen zes weken na de dag waarop dit besluit in de Staatscourant is bekendgemaakt.</text:p>
          <text:p text:style-name="bezwaarschrift_al">Het bezwaarschrift moet worden ondertekend en dient ten minste te bevatten;</text:p>
          <text:p text:style-name="bezwaarschrift_al">‘de naam en het adres van de indiener;</text:p>
          <text:p text:style-name="bezwaarschrift_al">‘de dagtekening;</text:p>
          <text:p text:style-name="bezwaarschrift_al">‘een omschrijving van het besluit waartegen het bezwaar zich richt;</text:p>
          <text:p text:style-name="bezwaarschrift_al">‘de gronden van het bezwaar.</text:p>
          <text:p text:style-name="bezwaarschrift_al">Indien een bezwaarschrift is ingediend, is het mogelijk om in spoedeisende gevallen een verzoek tot het treffen van een voorlopige voorziening in te dienen bij de voorzieningenrechter van de rechtbank binnen het rechtsgebied waarvan de</text:p>
          <text:p text:style-name="bezwaarschrift_al">indiener van het bezwaarschrift zijn woonplaats heeft.</text:p>
          <text:p text:style-name="bezwaarschrift_al">Van de indiener van het verzoekschrift tot het treffen van een voorlopige voorziening wordt griffierecht geheven.</text:p>
          <text:p text:style-name="bezwaarschrift_al">Omtrent de hoogte van het verschuldigde bedrag, de wijze waarop en de termijn waarbinnen het bedrag betaald moet worden, kan men zich in verbinding stellen met de griffier van bovenbedoel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2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2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2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doctype">Officiële Publicaties, versie 1.1</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WS-2019/21599</meta:user-defined>
    <meta:user-defined meta:name="DCTERMS.abstract">Uitvoeren van Groot onderhoud aan rijksweg N200 van -2.00 Amsterdam naar 6.650 Halfweg. </meta:user-defined>
    <dc:language>nl</dc:language>
    <meta:user-defined meta:name="OVERHEID.Gemeente/DC.spatial">Amsterdam</meta:user-defined>
    <meta:user-defined meta:name="OVERHEID.Provincie/DC.spatial">Noord-Holland</meta:user-defined>
    <meta:user-defined meta:name="OVERHEID.Waterschap/DC.spatial">Waterschap Amstel, Gooi en Vecht</meta:user-defined>
    <meta:user-defined meta:name="DCTERMS.alternative">Rijkswaterstaat, West Nederland Noord - Verkeersbesluit N200 - Rijksweg N200</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DC.title">Verkeersbesluit N200</meta:user-defined>
    <meta:user-defined meta:name="DCTERMS.W3CDTF/DCTERMS.available">2019-06-13</meta:user-defined>
    <meta:user-defined meta:name="OVERHEIDop.StcrtID/DC.identifier">stcrt-2019-33025</meta:user-defined>
    <meta:user-defined meta:name="DCTERMS.W3CDTF/OVERHEIDop.jaargang">2019</meta:user-defined>
    <meta:user-defined meta:name="OVERHEIDop.publicationIssue">33025</meta:user-defined>
    <meta:user-defined meta:name="OVERHEIDop.versieInformatie"/>
  </office:meta>
</office:document-meta>
</file>