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Harlingen - Oosterho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de gemeenteraad van Harlingen</text:p>
            <text:p text:style-name="common-al">Onderwerp: Voorontwerpbestemmingsplan Harlingen - Oosterhof</text:p>
            <text:p text:style-name="common-al">DE RAAD VAN DE GEMEENTE HARLINGEN</text:p>
            <text:p text:style-name="common-al">Gelezen het voorstel van burgemeester en wethouders d.d. 9 april 2019</text:p>
            <text:p text:style-name="common-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In te stemmen met de reactienota voorontwerpbestemmingsplan Harlingen –Oosterhof;</text:p>
              </text:list-item>
              <text:list-item text:style-override="id1-3-2-1-1-6-2">
                <text:number>2.</text:number>
                <text:p text:style-name="al">In te stemmen met het incidenteel afwijken van de Notitie Bouwhoogte Harlingen;</text:p>
              </text:list-item>
              <text:list-item text:style-override="id1-3-2-1-1-6-3">
                <text:number>3.</text:number>
                <text:p text:style-name="al">Het beeldkwaliteitplan Oosterhof Harlingen vast te stellen;</text:p>
              </text:list-item>
              <text:list-item text:style-override="id1-3-2-1-1-6-4">
                <text:number>4.</text:number>
                <text:p text:style-name="al">In te stemmen met het opstellen van een ontwerpbestemmingsplan Harlingen – Oosterhof;</text:p>
              </text:list-item>
              <text:list-item text:style-override="id1-3-2-1-1-6-5">
                <text:number>5.</text:number>
                <text:p text:style-name="al">De coördinatieregeling ex artikel 3.30 Wet ruimtelijke ordening van toepassing te verklaren op de voorbereiding en bekendmaking van het bestemmingsplan Harlingen – Oosterhof en de benodigde besluiten die noodzakelijk zijn voor de realisatie van het woongebouw Oosterhof.</text:p>
                <text:p text:style-name="al"/>
              </text:list-item>
            </text:list>
            <text:p text:style-name="common-al">Vastgesteld door de raad in zijn</text:p>
            <text:p text:style-name="common-al">vergadering van 22 mei 2019</text:p>
            <text:p text:style-name="common-al">, de voorzitter</text:p>
            <text:p text:style-name="last-al">, de griffi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6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0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0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op.Ruimtelijkplan/OVERHEIDop.bekendmakingBetreffendePlan">NL.IMRO.0072.Oosterhof-VO01</meta:user-defined>
    <dc:language>nl</dc:language>
    <meta:user-defined meta:name="OVERHEID.Gemeente/DC.spatial">Harlingen</meta:user-defined>
    <meta:user-defined meta:name="OVERHEIDop.Ruimtelijkeplannen/DC.type">Voorontwerpbestemmingsplan</meta:user-defined>
    <meta:user-defined meta:name="OVERHEID.TaxonomieBeleidsagenda/OVERHEID.category">Ruimte en infrastructuur | Organisatie en beleid</meta:user-defined>
    <meta:user-defined meta:name="OVERHEID.EPSG28992/DC.spatial">157938 575621</meta:user-defined>
    <meta:user-defined meta:name="DC.title">Voorontwerpbestemmingsplan Harlingen - Oosterhof</meta:user-defined>
    <meta:user-defined meta:name="OVERHEID.PostcodeHuisnummer/OVERHEIDop.postcodeHuisnummer">8862BV 4</meta:user-defined>
    <meta:user-defined meta:name="OVERHEIDop.straatnaam">Groen van Prinstererstraat</meta:user-defined>
    <meta:user-defined meta:name="OVERHEIDop.woonplaats">Harlingen</meta:user-defined>
    <meta:user-defined meta:name="DCTERMS.W3CDTF/DCTERMS.available">2019-06-12</meta:user-defined>
    <meta:user-defined meta:name="DCTERMS.W3CDTF/OVERHEIDop.jaargang">2019</meta:user-defined>
    <meta:user-defined meta:name="OVERHEIDop.externeBijlage">Beeldkwaliteitsplan Harlingen - Oosterhof|exb-2019-28274</meta:user-defined>
    <meta:user-defined meta:name="OVERHEIDop.publicationIssue">33024</meta:user-defined>
    <meta:user-defined meta:name="OVERHEIDop.StcrtID/DC.identifier">stcrt-2019-33024</meta:user-defined>
    <meta:user-defined meta:name="OVERHEIDop.versieInformatie"/>
  </office:meta>
</office:document-meta>
</file>