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OLO 3940599) inzake het gebruiken in afwijking  met een bestemmingsplan voor het realiseren van drie woongebouwen (blok 8, 10a en 10b) op de locaties kadastraal bekend gemeente Amsterdam Sloten, sectie I op de percelen met de perceelnummers: 3430, 5978 en 1815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besloten:</text:p>
            <text:list text:style-name="id1-3-2-1-1-2">
              <text:list-item text:style-override="id1-3-2-1-1-2-1">
                <text:number>-</text:number>
                <text:p text:style-name="al">een omgevingsvergunning (OLO 3940599) te verlenen, met toepassing van artikel 2.12 eerste lid, onder 1, sub a onderdeel 3<text:span text:style-name="sup">0</text:span> van de Wet algemene bepalingen omgevingsrecht (verder Wabo), voor het gebruiken in afwijking van een bestemmingsplan ten behoeve van het realiseren van drie woongebouwen (de blokken 8, 10a en 10b) de locaties kadastraal bekend gemeente Amsterdam Sloten, sectie I op de percelen met de perceelnummers: 3430, 5978, en 1815 te Amsterdam.</text:p>
              </text:list-item>
            </text:list>
            <text:p text:style-name="common-al">De omgevingsvergunning en de daarbij behorende stukken, alsmede het besluit hogere grenswaarden en de daarbij behorende stukken liggen met ingang van <text:span text:style-name="nadrukvet">13 juni 2019</text:span> voor een periode van zes weken <text:span text:style-name="nadrukvet">(tot en met 25 juli 2019)</text:span> ter inzage bij:</text:p>
            <text:list text:style-name="id1-3-2-1-1-4">
              <text:list-item text:style-override="id1-3-2-1-1-4-1">
                <text:number>•</text:number>
                <text:p text:style-name="al">Stadsloket Nieuw-West, loket Vergunningen, Osdorpplein 1000 te Amsterdam geopend van maandag tot en met woensdag van 09.00 tot 15.00 uur (telefoon 14 020). </text:p>
              </text:list-item>
            </text:list>
            <text:p text:style-name="common-al">U kunt de stukken tevens inzien op: <text:a xlink:href="http://www.ruimtelijkeplannen.nl/web-roo/?planidn=NL.IMRO.0363.F1906PBSTD-VG01" xlink:type="simple"/></text:p>
            <text:p text:style-name="common-al">
            <text:a xlink:href="http://www.ruimtelijkeplannen.nl/web-roo/?planidn=NL.IMRO.0363.F1906PBSTD-VG01" xlink:type="simple">
              <text:span text:style-name="nadrukondlijn">http://www.ruimtelijkeplannen.nl/web-roo/?planidn=NL.IMRO.0363.F1906PBSTD-VG01</text:span>
            </text:a>
          </text:p>
            <text:p text:style-name="common-al">
            <text:span text:style-name="nadrukvet">Beroep </text:span>
          </text:p>
            <text:p text:style-name="common-al">Ingevolge het gestelde in artikel 8:1, juncto artikel 8:7, juncto artikel 6:7 van de Algemene wet bestuursrecht, kan een belanghebbende die naar aanleiding van het ontwerp-besluit een zienswijze naar voren heeft gebracht, of een belanghebbende die niet redelijkerwijs kan worden verweten dat hij/zij geen zienswijze naar voren heeft gebracht, binnen zes weken na de in artikel 6:8 lid 4 van de Algemene wet bestuursrecht genoemde ter inzagelegging van dit besluit, een beroepschrift indienen bij de Rechtbank Amsterdam, sector Bestuursrecht Algemeen, Postbus 75850, 1070 AW Amsterdam. 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p>
            <text:p text:style-name="last-al">Zo mogelijk dient een kopie van het bestreden besluit bijgevoegd te worden. Van de indiener van het beroepschrift wordt een griffierecht geheven door de griffier van de rechtbank. Nadere informatie over de hoogte van het griffierecht en de wijze van betalen, kan door de griffie van de rechtbank worden verstrek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2 juni 2019</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Amsterdam</text:span></text:p>
          </text:section>
          <text:section text:name="ondertekening_id1-3-2-2-3">
            <text:p><text:span text:style-name="functie">namens deze,</text:span></text:p>
          </text:section>
          <text:section text:name="ondertekening_id1-3-2-2-4">
            <text:p><text:span text:style-name="functie">Mw. mr. R. de By</text:span></text:p>
          </text:section>
          <text:section text:name="ondertekening_id1-3-2-2-5">
            <text:p><text:span text:style-name="functie">Teammanager Vergunningen van stadsdeel Nieuw-West wnd.</text:span></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0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0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0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F1906PBSTD-VG01</meta:user-defined>
    <meta:user-defined meta:name="OVERHEIDop.referentienummer">OLO 3940599</meta:user-defined>
    <dc:language>nl</dc:language>
    <meta:user-defined meta:name="OVERHEID.Gemeente/DC.spatial">Amsterdam</meta:user-defined>
    <meta:user-defined meta:name="OVERHEIDop.Ruimtelijkeplannen/DC.type">omgevingsvergunning afwijking met een bestemmingsplan </meta:user-defined>
    <meta:user-defined meta:name="DC.title">Kennisgeving omgevingsvergunning (OLO 3940599) inzake het gebruiken in afwijking  met een bestemmingsplan voor het realiseren van drie woongebouwen (blok 8, 10a en 10b) op de locaties kadastraal bekend gemeente Amsterdam Sloten, sectie I op de percelen met de perceelnummers: 3430, 5978 en 1815 te Amsterdam</meta:user-defined>
    <meta:user-defined meta:name="DCTERMS.W3CDTF/DCTERMS.available">2019-06-12</meta:user-defined>
    <meta:user-defined meta:name="DCTERMS.W3CDTF/OVERHEIDop.jaargang">2019</meta:user-defined>
    <meta:user-defined meta:name="OVERHEIDop.publicationIssue">33007</meta:user-defined>
    <meta:user-defined meta:name="OVERHEIDop.StcrtID/DC.identifier">stcrt-2019-33007</meta:user-defined>
    <meta:user-defined meta:name="OVERHEIDop.versieInformatie"/>
  </office:meta>
</office:document-meta>
</file>