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Bijlmermuseum en aanwijzing tot gemeentelijk beschermd stadsgezicht Bijlmermuseum,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Amsterdam maken ingevolge artikel 3.8 van de Wet ruimtelijke ordening het volgende bekend: De gemeenteraad van Amsterdam heeft bij besluit van 29 mei 2019 het bestemmingsplan Bijlmermuseum vastgesteld. </text:span>
          </text:p>
            <text:p text:style-name="common-al">
            <text:span text:style-name="nadrukvet">Bestemmingsplan</text:span>
          </text:p>
            <text:p text:style-name="common-al">Het plangebied wordt globaal begrensd  aan de oostzijde door de ‘s-Gravendijkdreef, de Arenpalmstraat en de Lontarpalmstraat, de westzijde de Groesbeekdreef , de noordzijde de Bijlmerdreef en de zuidzijde de Kikkensteinhof, de Kruitberghof en de Dwergpalmstraat. De flats Gooioord, Groeneveen, Grubbehoeve, Kikkestein, Kruitberg, Kleiburg, de gebouwen aan de Bijlmerdreef waaronder het CEC-gebouw, de gebouwen die aan Gooioord en Groeneveen grenzen en ook het wijkje Nieuw Grunder, waar voorheen de flat Grunder stond, vallen allemaal in het bestemmingsplangebied.</text:p>
            <text:p text:style-name="common-al">Het bestemmingsplan Bijlmermuseum is een conserverend bestemmingsplan waarbij zoveel mogelijk de huidige situatie wordt vastgelegd en geen grote ruimtelijke ontwikkelingen mogelijk gemaakt worden. Voor de wijken Kouwenoord en Klieverink is een regeling met betrekking tot dakterrassen en dakopbouwen opgenomen. </text:p>
            <text:p text:style-name="common-al">
            <text:span text:style-name="nadrukvet">Terinzagelegging</text:span>
          </text:p>
            <text:p text:style-name="common-al">Het bestemmingsplan ligt met de daarbij behorende stukken met ingang van 13 juni 2019 gedurende een termijn van zes weken ter inzage op de volgende adressen: </text:p>
            <text:list text:style-name="id1-3-2-1-1-7">
              <text:list-item text:style-override="id1-3-2-1-1-7-1">
                <text:number>-</text:number>
                <text:p text:style-name="al">Het Stadsloket van het stadhuis, Amstel 1, Amsterdam. Bel voor openingstijden 14 020;</text:p>
              </text:list-item>
              <text:list-item text:style-override="id1-3-2-1-1-7-2">
                <text:number>-</text:number>
                <text:p text:style-name="al">Het Stadsloket Zuidoost, Anton de Komplein 150, Voor het inzien van de stukken kunt u een afspraak maken via 14020 of kijk op <text:a xlink:href="https://www.amsterdam.nl/adressengids/stadsloketten/stadsloket-zuidoost/" xlink:type="simple"><text:span text:style-name="nadrukondlijn">https://www.amsterdam.nl/adressengids/stadsloketten/stadsloket-zuidoost/</text:span></text:a> </text:p>
              </text:list-item>
            </text:list>
            <text:p text:style-name="common-al">Het bestemmingsplan is digitaal via <text:a xlink:href="http://www.ruimtelijkeplannen.nl" xlink:type="simple"><text:span text:style-name="nadrukondlijn">www.ruimtelijkeplannen.nl</text:span></text:a> in te zien. Het planidentificatienummer (ID) is NL.IMRO.0363.T1603BPSTD-VG01. Via deze link direct naar het bestemmingsplan: <text:a xlink:href="http://www.ruimtelijkeplannen.nl/web-roo/?planidn=NL.IMRO.0363.T1603BPSTD-VG01" xlink:type="simple"><text:span text:style-name="nadrukondlijn">http://www.ruimtelijkeplannen.nl/web-roo/?planidn=NL.IMRO.0363.T1603BPSTD-VG01</text:span></text:a>. Hoewel de digitale versie van het bestemmingsplan gelijk is aan het exemplaar dat ter inzage ligt, is het mogelijk dat er verschillen zijn ontstaan tussen beide versies. Voor zekerheid omtrent de regeling dient altijd het op <text:a xlink:href="http://www.ruimtelijkeplannen.nl" xlink:type="simple"><text:span text:style-name="nadrukondlijn">www.ruimtelijkeplannen.nl</text:span></text:a> gepubliceerde exemplaar te worden geraadpleegd.</text:p>
            <text:p text:style-name="common-al"> </text:p>
            <text:p text:style-name="common-al">
            <text:span text:style-name="nadrukvet">Beroep</text:span>
          </text:p>
            <text:p text:style-name="common-al">Een belanghebbende die tijdig zijn zienswijze bij de gemeenteraad van Amsterdam naar voren heeft gebracht, kan met ingang van 13 juni 2019,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dient te worden gericht aan de Afdeling bestuursrechtspraak van de Raad van State, Postbus 20019, 2500 EA ’s-Gravenhage.</text:p>
            <text:p text:style-name="common-al"> </text:p>
            <text:p text:style-name="common-al">
            <text:span text:style-name="nadrukvet">Inwerkingtreding</text:span>
          </text:p>
            <text:p text:style-name="common-al">Het besluit tot vaststelling van het bestemmingsplan Bijlmermuseum treedt in werking daags na afloop van de hiervoor genoemde beroepstermijn. Het instellen van beroep schorst de werking van dit besluit niet.</text:p>
            <text:p text:style-name="common-al"> </text:p>
            <text:p text:style-name="common-al">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Afdeling bestuursrechtspraak, postbus 20019, 2500 EA ’s Gravenhage.</text:p>
            <text:p text:style-name="common-al">Indien het verzoek tijdens de beroepstermijn wordt ingediend, treedt het besluit niet in werking voordat op het verzoek is beslist.</text:p>
            <text:p text:style-name="common-al"> </text:p>
            <text:p text:style-name="common-al">
            <text:span text:style-name="nadrukvet">Aanwijzing tot Gemeentelijk Beschermd Stadsgezicht Bijlmermuseum</text:span>
          </text:p>
            <text:p text:style-name="common-al">
            <text:span text:style-name="nadrukcur">Burgemeester en wethouders van Amsterdam maken ingevolgde artikel 16 Erfgoedverordening Amsterdam het volgende bekend: De Gemeenteraad van Amsterdam heeft bij besluit van 29 mei 2019 het Gemeentelijk Beschermd Stadsgezicht Bijlmermuseum vastgesteld. Het document kan op dezelfde locaties ingekeken worden als het bestemmingsplan.</text:span>
          </text:p>
            <text:p text:style-name="common-al"> </text:p>
            <text:p text:style-name="common-al">Er is een cultuurhistorische verkenning (hierna CHV) opgesteld voor het gebied Bijlmermuseum. Deze CHV vormt de grondslag voor de aanwijzing tot gemeentelijk beschermd stadsgezicht.</text:p>
            <text:p text:style-name="common-al">De CHV geeft een uitgebreide beschrijving over de ontstaansgeschiedenis van de Bijlmer. </text:p>
            <text:p text:style-name="common-al"> </text:p>
            <text:p text:style-name="common-al">Het deel van het Bijlmermuseum dat opgenomen is in het voornemen tot Aanwijzing Gemeentelijk Beschermd Stadsgezicht is nog zeer herkenbaar als onderdeel van het grotere stedenbouwkundig plan voor de Bijlmer. Hierdoor zijn er voldoende waardevolle kenmerken zichtbaar in het samenspel tussen gebouwen en openbare ruimte die het beschermen waard zijn. De flats die onderdeel zijn van de aanwijzing zijn Gooioord, Groeneveen, Grubbehoeve, Kikkestein, Kleiburg en Kruitberg.</text:p>
            <text:p text:style-name="common-al"> </text:p>
            <text:p text:style-name="common-al">
            <text:span text:style-name="nadrukvet">Geen beroep</text:span>
          </text:p>
            <text:p text:style-name="common-al">Tegen het besluit tot aanwijzing van het gemeentelijk beschermd stadsgezicht staat geen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2 juni 2019</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P. Teesink</text:span></text:p>
          </text:section>
          <text:section text:name="ondertekening_id1-3-2-2-4">
            <text:p><text:span text:style-name="functie">secretaris</text:span></text:p>
          </text:section>
          <text:section text:name="ondertekening_id1-3-2-2-5">
            <text:p><text:span text:style-name="functie"/></text:p>
          </text:section>
          <text:section text:name="ondertekening_id1-3-2-2-6">
            <text:p><text:span text:style-name="functie">F. Halsema</text:span></text:p>
          </text:section>
          <text:section text:name="ondertekening_id1-3-2-2-7">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T1603BPSTD-VG01</meta:user-defined>
    <dc:language>nl</dc:language>
    <meta:user-defined meta:name="OVERHEID.Gemeente/DC.spatial">Amsterdam</meta:user-defined>
    <meta:user-defined meta:name="OVERHEIDop.Ruimtelijkeplannen/DC.type">Bestemmingsplan </meta:user-defined>
    <meta:user-defined meta:name="DC.title">Kennisgeving bestemmingsplan Bijlmermuseum en aanwijzing tot gemeentelijk beschermd stadsgezicht Bijlmermuseum, gemeente Amsterdam</meta:user-defined>
    <meta:user-defined meta:name="DCTERMS.W3CDTF/DCTERMS.available">2019-06-12</meta:user-defined>
    <meta:user-defined meta:name="DCTERMS.W3CDTF/OVERHEIDop.jaargang">2019</meta:user-defined>
    <meta:user-defined meta:name="OVERHEIDop.publicationIssue">32996</meta:user-defined>
    <meta:user-defined meta:name="OVERHEIDop.StcrtID/DC.identifier">stcrt-2019-32996</meta:user-defined>
    <meta:user-defined meta:name="OVERHEIDop.versieInformatie"/>
  </office:meta>
</office:document-meta>
</file>