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winningsplan Warga Wartena voor gaswinning, Ministerie van Economische Zaken en Klimaat</text:h>
      <text:p text:style-name="ifm_p_mt.7.4mm_ifm">De Minister van Economische Zaken en Klimaat doet de volgende kennisgeving:</text:p>
      <text:p text:style-name="ifm_p_mt.3.7mm_ifm">Het instemmingsbesluit voor het winningsplan Warga Wartena is gewijzigd. De wijziging van het instemmingsbesluit voor het winningsplan Warga Wartena betreft het aanpassen van de productieperiode voor de winning van gas uit de gasvelden Warga en Wartena naar het jaar 2024. De gevraagde aanpassing van de einddatum geeft slechts meer tijd om de totale volumes te kunnen produceren waarmee reeds is ingestemd in de instemmingsbesluiten van Warga (29 augustus 2013) en Wartena (27 augustus 2013) door de Minister van Economische Zaken. Geografisch gezien liggen de gasvelden Warga en Wartena in de provincie Fryslân, in de gemeenten Leeuwarden en Tytsjerksteradiel en in het verzorgingsgebied van Wetterskip Fryslân.</text:p>
      <text:p text:style-name="ifm_p_mt.3.7mm_ifm">Op deze aanvraag is de reguliere besluitvormingsprocedure van toepassing (artikel 34, vierde lid onder b van de Mijnbouwwet). In de voorbereiding van de wijziging van het instemmingsbesluit voor het winningsplan Warga Wartena zijn de betrokken decentrale overheden in de gelegenheid gesteld om advies uit te brengen op de concept-wijziging van het instemmingsbesluit.</text:p>
      <text:p text:style-name="ifm_p_mt.3.7mm_ifm">Tot en met 25 juli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nlog.nl. Voor nadere inlichtingen kunt u van maandag tot en met donderdag tussen 09:00-12:00 uur contact opnemen met dhr. J Blonk (tel. 06-21 33 41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988</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988</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winningsplan Warga Wartena voor gaswinnin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wijziging instemmingsbesluit winningsplan Warga Wartena voor gaswinning, Ministerie van Economische Zaken en Klimaat</meta:user-defined>
    <meta:user-defined meta:name="DCTERMS.W3CDTF/DCTERMS.available">2019-06-13</meta:user-defined>
    <meta:user-defined meta:name="OVERHEIDop.Ruimtelijkplan/OVERHEIDop.bekendmakingBetreffendePlan"/>
  </office:meta>
</office:document-meta>
</file>