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Hoenzadriel wijziging 2018, Rooijensestraat 1” (BP1178)</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dit wijzigingsplan op 28 mei 2019 vastgesteld. Dit wijzigingsplan maakt de bouw van één woning aan de Rooijensestraat 1 te Hoenzadriel mogelijk.</text:p>
            <text:p text:style-name="common-al"/>
            <text:p text:style-name="common-al">
            <text:span text:style-name="nadrukvet">Inzien</text:span>
          </text:p>
            <text:p text:style-name="common-al">Van 13 juni 2019 tot en met 24 juli 2019 ligt het vastgestelde wijzigingsplan en de daarbij horende stukken tijdens de openingstijden voor iedereen ter inzage in het gemeentehuis aan de Kerkstraat 45 in Kerkdriel. </text:p>
            <text:p text:style-name="common-al">U kunt het wijziging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text:a xlink:href="http://www.ruimtelijkeplannen.nl/web-roo/?planidn=NL.IMRO.0263.BP1178-VG01" xlink:type="simple">http://www.ruimtelijkeplannen.nl/web-roo/?planidn=NL.IMRO.0263.BP1178-VG01</text:a> </text:p>
              </text:list-item>
            </text:list>
            <text:p text:style-name="common-al">De bronbestanden zijn beschikbaar via:</text:p>
            <text:p text:style-name="common-al">
            <text:a xlink:href="http://maasdriel.digitaleplannen.nl/plannen/NL.IMRO.0263.BP1178-/NL.IMRO.0263.BP1178-VG01" xlink:type="simple">http://maasdriel.digitaleplannen.nl/plannen/NL.IMRO.0263.BP1178-/NL.IMRO.0263.BP1178-VG01</text:a>
          </text:p>
            <text:p text:style-name="common-al"/>
            <text:p text:style-name="common-al">
            <text:span text:style-name="nadrukvet">Beroep</text:span>
          </text:p>
            <text:p text:style-name="common-al">Tijdens de inzagetermijn kan door belanghebbenden beroep tegen het vastgestelde wijzigingsplan worden ingediend bij de Afdeling Bestuursrechtspraak van de Raad van State:</text:p>
            <text:list text:style-name="id1-3-2-1-1-12">
              <text:list-item text:style-override="id1-3-2-1-1-12-1">
                <text:number>1.</text:number>
                <text:p text:style-name="al">door diegenen die tijdig een zienswijze hebben ingediend op het ontwerpwijzigingsplan</text:p>
              </text:list-item>
              <text:list-item text:style-override="id1-3-2-1-1-12-2">
                <text:number>2.</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wijzigingsplan niet in werking voordat over een voorlopige voorziening is beslist. Voor het indienen van beroep en het aanvragen van een voorlopige voorziening wordt griffierecht geheven. </text:p>
            <text:p text:style-name="common-al"> </text:p>
            <text:p text:style-name="common-al">
            <text:span text:style-name="nadrukvet">Meer informatie</text:span>
          </text:p>
            <text:p text:style-name="common-al">Bel (14 0418) of mail (<text:a xlink:href="mailto:info@maasdriel.nl" xlink:type="simple">info@maasdriel.nl</text:a>) de gemeente en vraag naar Matthijs Suijkerbuijk.</text:p>
            <text:p text:style-name="common-al"/>
            <text:p text:style-name="common-al">
            <text:span text:style-name="nadrukcur">Kerkdriel, 12 juni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8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8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Maasdr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78-VG01</meta:user-defined>
    <meta:user-defined meta:name="OVERHEIDop.referentienummer">BP1178</meta:user-defined>
    <meta:user-defined meta:name="DCTERMS.abstract">Met dit wijzigingsplan wordt de bouw van een woning aan de Rooijensestraat in Hoenzadriel mogelijk gemaakt.</meta:user-defined>
    <dc:language>nl</dc:language>
    <meta:user-defined meta:name="OVERHEID.Gemeente/DC.spatial">Maasdriel</meta:user-defined>
    <meta:user-defined meta:name="OVERHEIDop.Ruimtelijkeplannen/DC.type">Wijzigingsplan</meta:user-defined>
    <meta:user-defined meta:name="OVERHEID.EPSG28992/DC.spatial">150961 418275</meta:user-defined>
    <meta:user-defined meta:name="DC.title">Vastgesteld wijzigingsplan“Hoenzadriel wijziging 2018, Rooijensestraat 1” (BP1178)</meta:user-defined>
    <meta:user-defined meta:name="OVERHEID.PostcodeHuisnummer/OVERHEIDop.postcodeHuisnummer">5333PB 1</meta:user-defined>
    <meta:user-defined meta:name="OVERHEIDop.straatnaam">Rooijensestraat</meta:user-defined>
    <meta:user-defined meta:name="OVERHEIDop.woonplaats">Hoenzadriel</meta:user-defined>
    <meta:user-defined meta:name="DCTERMS.W3CDTF/DCTERMS.available">2019-06-12</meta:user-defined>
    <meta:user-defined meta:name="DCTERMS.W3CDTF/OVERHEIDop.jaargang">2019</meta:user-defined>
    <meta:user-defined meta:name="OVERHEIDop.publicationIssue">32985</meta:user-defined>
    <meta:user-defined meta:name="OVERHEIDop.StcrtID/DC.identifier">stcrt-2019-32985</meta:user-defined>
    <meta:user-defined meta:name="OVERHEIDop.versieInformatie"/>
  </office:meta>
</office:document-meta>
</file>