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inzake het verbouwen van de woning Rott 53 te Vij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een omgevingsvergunning heeft verleend voor het afwijken van het bestemmingsplan ‘Buitengebied 2013’ voor het verbouwen van de woning Rott 53 te Vijlen (kadastraal bekend gemeente Vaals, sectie F, nr. 172). </text:p>
            <text:p text:style-name="common-al">Het bouwplan voorziet in het realiseren van een uitbouw aan de achterzijde van het pand op de eerste verdieping, bovenop de bestaande bouwlaag. </text:p>
            <text:p text:style-name="common-al">De gemeenteraad heeft in de vergadering van 28 mei 2018 besloten om naar aanleiding van deze aanvraag een ontwerp Verklaring van Geen Bedenkingen te verlenen. Daarbij is verder onder meer besloten dat wanneer er geen zienswijzen tegen de verklaring worden ingediend, deze verklaring als definitief zal worden beschouwd.</text:p>
            <text:p text:style-name="common-al">De ontwerp-omgevingsvergunning en ontwerp-verklaring van geen bedenkingen heeft met ingang van 15 juni 2018 voor een periode van zes weken ter inzage gelegen, binnen welke termijn een ieder een zienswijze kon indienen. Gedurende deze periode is 1 zienswijze ingediend. </text:p>
            <text:p text:style-name="common-al">De gemeenteraad heeft in de vergadering van 17 december 2018 besloten om een definitieve Verklaring van Geen Bedenkingen te verlenen en geen exploitatieplan vast te stellen als bedoeld in de Wet ruimtelijke ordening, omdat onderhavig plan niet wordt gerekend tot een van de in artikel 6.2.1 Bro aangewezen bouwplannen. </text:p>
            <text:p text:style-name="common-al">
            <text:span text:style-name="nadrukcur">Beroep</text:span>
          </text:p>
            <text:p text:style-name="common-al">De verleende omgevingsvergunning en de daarbij bijbehorende stukken liggen met ingang van 25 januari 2019 voor een periode van zes weken gedurende openingstijden ter inzage in het gemeentehuis van Vaals. De omgevingsvergunning wordt tevens gepubliceerd op <text:a xlink:href="http://www.ruimtelijkeplannen.nl" xlink:type="simple">www.ruimtelijkeplannen.nl</text:a> (identificatiecode NL.IMRO.0981.OVRott53-VG01).</text:p>
            <text:p text:style-name="common-al">Tegen dit besluit kan gedurende bovengenoemde periode van 6 weken schriftelijk beroep worden ingesteld bij de Rechtbank Limburg, sector Bestuursrecht, te Roermond (postbus 950, 6040 AZ Roermond), wanneer u:</text:p>
            <text:p text:style-name="common-al">1. belanghebbende bent en; </text:p>
            <text:p text:style-name="common-al">2. tijdig een zienswijze naar voren heeft gebracht over het ontwerp-besluit (of aantoont dat u hiertoe redelijkerwijs niet in staat bent geweest). </text:p>
            <text:p text:style-name="common-al">Voor het behandelen van het beroepschrift door de rechtbank is griffierecht verschuldigd.</text:p>
            <text:p text:style-name="common-al"/>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common-al"> </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5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inzake het verbouwen van de woning Rott 53 te Vijlen</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3298</meta:user-defined>
    <meta:user-defined meta:name="OVERHEIDop.StcrtID/DC.identifier">stcrt-2019-3298</meta:user-defined>
    <meta:user-defined meta:name="OVERHEID.TaxonomieBeleidsagenda/OVERHEID.category">Ruimte en infrastructuur | Organisatie en beleid</meta:user-defined>
    <meta:user-defined meta:name="OVERHEIDop.referentienummer">NL.IMRO.0981.OVRott53-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L 53</meta:user-defined>
    <meta:user-defined meta:name="OVERHEIDop.woonplaats">Vijlen</meta:user-defined>
    <meta:user-defined meta:name="OVERHEIDop.straatnaam">Rot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exb-2019-2663</meta:user-defined>
    <meta:user-defined meta:name="OVERHEIDop.externeBijlage">kaart plangebied|exb-2019-2664</meta:user-defined>
    <meta:user-defined meta:name="OVERHEIDop.externeBijlage">Ruimtelijke onderbouwing|exb-2019-2665</meta:user-defined>
    <meta:user-defined meta:name="OVERHEIDop.externeBijlage">bijlage RO schaduwstudie|exb-2019-2666</meta:user-defined>
    <meta:user-defined meta:name="OVERHEIDop.externeBijlage">Memo RoyalHaskoningDHV|exb-2019-2667</meta:user-defined>
    <meta:user-defined meta:name="OVERHEIDop.externeBijlage">Bijlage RO Koumans|exb-2019-2668</meta:user-defined>
    <meta:user-defined meta:name="OVERHEIDop.externeBijlage">Verklaring van Geen Bedenkingen|exb-2019-2669</meta:user-defined>
    <meta:user-defined meta:name="OVERHEIDop.externeBijlage">Zienswijzennota|exb-2019-2670</meta:user-defined>
    <meta:user-defined meta:name="OVERHEID.EPSG28992/DC.spatial">194447 310931</meta:user-defined>
    <meta:user-defined meta:name="OVERHEIDop.versieInformatie"/>
  </office:meta>
</office:document-meta>
</file>