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text:span>
            <text:span text:style-name="nadrukvet"> tot </text:span>
            <text:span text:style-name="nadrukvet">een </text:span>
            <text:span text:style-name="nadrukvet">gereserveerde</text:span>
            <text:span text:style-name="nadrukvet"> gehandicaptenparkeerplaats </text:span>
            <text:span text:style-name="nadrukvet">aan </text:span>
            <text:span text:style-name="nadrukvet">de </text:span>
            <text:span text:style-name="nadrukvet">Van </text:span>
            <text:span text:style-name="nadrukvet">Ravesteyndreef</text:span>
            <text:span text:style-name="nadrukvet"/>
            <text:span text:style-name="nadrukvet">t</text:span>
            <text:span text:style-name="nadrukvet">e Barendrecht.</text:span>
          </text:p>
            <text:p text:style-name="common-al">Besluitnummer 2019-18.</text:p>
            <text:p text:style-name="common-al">Burgemeester en wethouders van Barendrecht;</text:p>
            <text:p text:style-name="common-al">
            <text:span text:style-name="nadrukvet">Overwegen en motiveren:</text:span>
          </text:p>
            <text:p text:style-name="common-al">Aanvrager wonende aan de Van Ravesteyndreef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Van Ravesteyndreef in te richten tot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tot een gereserveerde gehandicaptenparkeerplaats aan de Van Ravesteyndreef ter hoogte van nummer 29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BD-12-005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BD-12-005;</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03 mei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8</meta:user-defined>
    <meta:user-defined meta:name="OVERHEIDop.verkeersbordcode">E6</meta:user-defined>
    <dc:language>nl</dc:language>
    <meta:user-defined meta:name="OVERHEID.Gemeente/DC.spatial">Barendrecht</meta:user-defined>
    <meta:user-defined meta:name="OVERHEID.EPSG28992/DC.spatial">95819 430603</meta:user-defined>
    <meta:user-defined meta:name="DC.title">VERKEERSBESLUIT</meta:user-defined>
    <meta:user-defined meta:name="OVERHEID.PostcodeHuisnummer/OVERHEIDop.postcodeHuisnummer">2992HC 29</meta:user-defined>
    <meta:user-defined meta:name="OVERHEIDop.straatnaam">Van Ravesteyndreef</meta:user-defined>
    <meta:user-defined meta:name="OVERHEIDop.woonplaats">Barendrecht</meta:user-defined>
    <meta:user-defined meta:name="DCTERMS.W3CDTF/DCTERMS.available">2019-06-12</meta:user-defined>
    <meta:user-defined meta:name="OVERHEIDop.StcrtID/DC.identifier">stcrt-2019-32976</meta:user-defined>
    <meta:user-defined meta:name="OVERHEIDop.externeBijlage">Situatietekening B-BD-12-005|exb-2019-28266</meta:user-defined>
    <meta:user-defined meta:name="DCTERMS.W3CDTF/OVERHEIDop.jaargang">2019</meta:user-defined>
    <meta:user-defined meta:name="OVERHEIDop.publicationIssue">32976</meta:user-defined>
    <meta:user-defined meta:name="OVERHEIDop.versieInformatie"/>
  </office:meta>
</office:document-meta>
</file>