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ziening Someren-Heide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artikel 1.3.1 Besluit ruimtelijke ordening en afdeling 3.4 van de Algemene wet bestuursrecht bekend dat met ingang van vrijdag 14 juni 2019 het ontwerpbestemmingsplan “Herziening Someren-Heide Zuid” met identificatienummer NL.IMRO.0847.BP02019005-OW01 gedurende zes weken ter inzage ligt. De termijn eindigt op donderdag 25 juli 2019.</text:p>
            <text:p text:style-name="common-al"/>
            <text:p text:style-name="tussenkopcur">Inhoud ontwerpbestemmingsplan </text:p>
            <text:p text:style-name="common-al">Het ontwerpbestemmingsplan “Herziening Someren-Heide Zuid” voorziet in een actueel ruimtelijk-juridisch kader voor de woningbouwlocatie Someren-Heide Zuid. Dit betreft de locatie aan de Eggedreef. Het ontwerpbestemmingsplan biedt in de bestemming ‘Wonen 1’ een conserverende regeling voor de bestaande en vergunde woningen. De bestemming ‘Wonen-2’ is een ontwikkelingsgerichte bestemming die een herverkaveling in de zuidwesthoek van het plan mogelijk maakt en het ruimtelijke-juridisch kader biedt aan een Collectief Particulier Opdrachtgeverschap-project dat in voorbereiding is. Voor een adequate ontsluiting van dit project wordt nieuwe infrastructuur voorzien. Deze kent de bestemming ‘verkeer’. Binnen de bestemming ‘groen’ is ruimte voor waterberging.</text:p>
            <text:p text:style-name="common-al"/>
            <text:p text:style-name="tussenkopcur">Stukken ter inzage</text:p>
            <text:p text:style-name="common-al">U kunt het ontwerpbestemmingsplan “Herziening Someren-Heide Zuid”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19005-OW01.</text:p>
            <text:p text:style-name="common-al"/>
            <text:p text:style-name="tussenkopcur">Indienen zienswijzen</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6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6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6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So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9005-OW01</meta:user-defined>
    <dc:language>nl</dc:language>
    <meta:user-defined meta:name="OVERHEID.Gemeente/DC.spatial">Someren</meta:user-defined>
    <meta:user-defined meta:name="OVERHEIDop.Ruimtelijkeplannen/DC.type">NL.IMRO.0847.BP02019005-OW01</meta:user-defined>
    <meta:user-defined meta:name="DC.title">Ontwerpbestemmingsplan Herziening Someren-Heide Zuid</meta:user-defined>
    <meta:user-defined meta:name="DCTERMS.W3CDTF/DCTERMS.available">2019-06-13</meta:user-defined>
    <meta:user-defined meta:name="DCTERMS.W3CDTF/OVERHEIDop.jaargang">2019</meta:user-defined>
    <meta:user-defined meta:name="OVERHEIDop.publicationIssue">32962</meta:user-defined>
    <meta:user-defined meta:name="OVERHEIDop.StcrtID/DC.identifier">stcrt-2019-32962</meta:user-defined>
    <meta:user-defined meta:name="OVERHEIDop.versieInformatie"/>
  </office:meta>
</office:document-meta>
</file>