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text:span>
            <text:span text:style-name="nadrukvet">gereserveerde</text:span>
            <text:span text:style-name="nadrukvet"> gehandicaptenparkeerplaats </text:span>
            <text:span text:style-name="nadrukvet">aan </text:span>
            <text:span text:style-name="nadrukvet">de </text:span>
            <text:span text:style-name="nadrukvet">Avenue Carré  </text:span>
            <text:span text:style-name="nadrukvet">te Barendrecht.</text:span>
          </text:p>
            <text:p text:style-name="common-al">Besluitnummer 2019-08.</text:p>
            <text:p text:style-name="common-al">Burgemeester en wethouders van Barendrecht;</text:p>
            <text:p text:style-name="common-al">
            <text:span text:style-name="nadrukvet">Overwegen en motiveren:</text:span>
          </text:p>
            <text:p text:style-name="common-al">Aanvrager wonende aan de Avenue Carré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Avenue Carré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Avenue Carré ter hoogte van nummer 103a door :</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VB-12-013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VB-12-013;</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25 februari 2019.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een gereserveerde gehandicaptenparkeereplaats - Avenue Carré 103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meta:user-defined>
    <meta:user-defined meta:name="OVERHEIDop.verkeersbordcode">E6</meta:user-defined>
    <dc:language>nl</dc:language>
    <meta:user-defined meta:name="OVERHEID.Gemeente/DC.spatial">Barendrecht</meta:user-defined>
    <meta:user-defined meta:name="OVERHEID.EPSG28992/DC.spatial">94043 430581</meta:user-defined>
    <meta:user-defined meta:name="OVERHEID.EPSG28992/DC.spatial">94043 430581</meta:user-defined>
    <meta:user-defined meta:name="OVERHEID.EPSG28992/DC.spatial">94043 430581</meta:user-defined>
    <meta:user-defined meta:name="OVERHEID.EPSG28992/DC.spatial">94043 430581</meta:user-defined>
    <meta:user-defined meta:name="DC.title">VERKEERSBESLUIT</meta:user-defined>
    <meta:user-defined meta:name="OVERHEID.PostcodeHuisnummer/OVERHEIDop.postcodeHuisnummer">2994EB 109</meta:user-defined>
    <meta:user-defined meta:name="OVERHEID.PostcodeHuisnummer/OVERHEIDop.postcodeHuisnummer">2994EB 109</meta:user-defined>
    <meta:user-defined meta:name="OVERHEID.PostcodeHuisnummer/OVERHEIDop.postcodeHuisnummer">2994EB 109</meta:user-defined>
    <meta:user-defined meta:name="OVERHEID.PostcodeHuisnummer/OVERHEIDop.postcodeHuisnummer">2994EB 109</meta:user-defined>
    <meta:user-defined meta:name="OVERHEIDop.straatnaam">Avenue Carré</meta:user-defined>
    <meta:user-defined meta:name="OVERHEIDop.straatnaam">Avenue Carré</meta:user-defined>
    <meta:user-defined meta:name="OVERHEIDop.straatnaam">Avenue Carré</meta:user-defined>
    <meta:user-defined meta:name="OVERHEIDop.straatnaam">Avenue Carré</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19-06-12</meta:user-defined>
    <meta:user-defined meta:name="OVERHEIDop.StcrtID/DC.identifier">stcrt-2019-32958</meta:user-defined>
    <meta:user-defined meta:name="OVERHEIDop.externeBijlage">Situatietekening B-VB-12-013|exb-2019-28243</meta:user-defined>
    <meta:user-defined meta:name="DCTERMS.W3CDTF/OVERHEIDop.jaargang">2019</meta:user-defined>
    <meta:user-defined meta:name="OVERHEIDop.publicationIssue">32958</meta:user-defined>
    <meta:user-defined meta:name="OVERHEIDop.versieInformatie"/>
  </office:meta>
</office:document-meta>
</file>