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Korte samenvatting:</text:p>
            <text:p text:style-name="common-al">Vaststellen verkeersbesluit gehandicaptenparkeerplaats</text:p>
            <text:p text:style-name="common-al">Advies:</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s ingediend om aanwijzing van een gehandicaptenparkeerplaats nabij de woning Sperwerweg 23 te Dedemsvaart;</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Sperwerweg 23 te Dedemsvaart, door plaatsing van het bord E6 aan te wijzen als algemene gehandicaptenparkeerplaats ten behoeve van de houder van een gehandicaptenparkeerkaart;</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3.</text:number>
                <text:p text:style-name="al">het besluit treedt een dag na bekendmaking van het besluit in werking;</text:p>
              </text:list-item>
              <text:list-item text:style-override="id1-3-2-2-1-12-4">
                <text:number>4.</text:number>
                <text:p text:style-name="al">de bekendmaking van dit besluit geschiedt op de gebruikelijke wijze in de digitale Staatscourant en het weekblad de Dedemsvaartse Courant.</text:p>
              </text:list-item>
            </text:list>
            <text:p text:style-name="common-al">Hardenberg, 7 juni 2019</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bekend gemaakt. Onderteken uw bezwaarschrift en vermeld:</text:p>
            <text:p text:style-name="common-al">•	uw naam en adres;</text:p>
            <text:p text:style-name="common-al">•	de datum waarop u uw bezwaarschrift hebt geschreven;</text:p>
            <text:p text:style-name="common-al">•	een omschrijving van het besluit waartegen uw bezwaar is gericht;</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handicaptenparkeerplaats -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algemene gehandicaptenparkeerplaats</meta:user-defined>
    <meta:user-defined meta:name="OVERHEIDop.verkeersbordcode">E6</meta:user-defined>
    <dc:language>nl</dc:language>
    <meta:user-defined meta:name="OVERHEID.Gemeente/DC.spatial">Hardenberg</meta:user-defined>
    <meta:user-defined meta:name="OVERHEID.EPSG28992/DC.spatial">227555 512729</meta:user-defined>
    <meta:user-defined meta:name="DC.title">Onderwerp:</meta:user-defined>
    <meta:user-defined meta:name="OVERHEID.PostcodeHuisnummer/OVERHEIDop.postcodeHuisnummer">7701JV 25</meta:user-defined>
    <meta:user-defined meta:name="OVERHEIDop.straatnaam">Sperwerweg</meta:user-defined>
    <meta:user-defined meta:name="OVERHEIDop.woonplaats">Dedemsvaart</meta:user-defined>
    <meta:user-defined meta:name="DCTERMS.W3CDTF/DCTERMS.available">2019-06-18</meta:user-defined>
    <meta:user-defined meta:name="OVERHEIDop.StcrtID/DC.identifier">stcrt-2019-32954</meta:user-defined>
    <meta:user-defined meta:name="OVERHEIDop.externeBijlage">tekening aanwijzing gehandicaptenparkeerplaats|exb-2019-28241</meta:user-defined>
    <meta:user-defined meta:name="DCTERMS.W3CDTF/OVERHEIDop.jaargang">2019</meta:user-defined>
    <meta:user-defined meta:name="OVERHEIDop.publicationIssue">32954</meta:user-defined>
    <meta:user-defined meta:name="OVERHEIDop.versieInformatie"/>
  </office:meta>
</office:document-meta>
</file>