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rocedureverordening voor advisering tegemoetkoming in planschade gemeente Sluis 2019’</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gemeenteraad in zijn vergadering van 29 mei 2019 heeft besloten tot het vaststellen van de ‘Procedureverordening voor advisering tegemoetkoming in planschade gemeente Sluis 2019’ en tot de intrekking van ‘Procedureverordening voor advisering tegemoetkoming in planschade gemeente Sluis 2009’. De ‘Procedureverordening voor advisering tegemoetkoming in planschade gemeente Sluis 2019’ treedt de dag na publicatie in werking voor nieuwe verzoeken voor een eventuele tegemoetkoming in de gestelde planschade. </text:p>
            <text:p text:style-name="last-al">De vastgestelde ‘Procedureverordening voor advisering tegemoetkoming in planschade gemeente Sluis 2019’ ligt voor iedereen tijdens de openingsuren kosteloos ter inzage in het Klanten Contact Centrum (KCC), Nieuwstraat 22 te Oostburg. Kopieën zijn tegen betaling van kosten (leges) verkrijgbaar. Het is tevens te raadplegen op het elektronisch gemeenteblad op www.officielebekendmakingen.nl. Voor meer informatie kunt u contact opnemen met de afdeling Externe Dienstverlening.</text:p>
            <text:p text:style-name="tekst_bottom"/>
          </text:section>
        </text:section>
        <text:section text:name="zakelijke-mededeling-sluiting_id1-3-2-2" text:style-name="zakelijke-mededeling-sluiting">
          <text:section text:name="ondertekening_id1-3-2-2-1">
            <text:p><text:span text:style-name="functie">Oostburg, 12 juni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uis</meta:user-defined>
    <meta:user-defined meta:name="OVERHEIDop.Staatscourant/DC.type">Overig</meta:user-defined>
    <meta:user-defined meta:name="DC.title">Vaststelling ‘procedureverordening voor advisering tegemoetkoming in planschade gemeente Sluis 2019’</meta:user-defined>
    <meta:user-defined meta:name="DCTERMS.W3CDTF/DCTERMS.available">2019-06-12</meta:user-defined>
    <meta:user-defined meta:name="DCTERMS.W3CDTF/OVERHEIDop.jaargang">2019</meta:user-defined>
    <meta:user-defined meta:name="OVERHEIDop.publicationIssue">32951</meta:user-defined>
    <meta:user-defined meta:name="OVERHEIDop.StcrtID/DC.identifier">stcrt-2019-32951</meta:user-defined>
    <meta:user-defined meta:name="OVERHEIDop.versieInformatie"/>
  </office:meta>
</office:document-meta>
</file>