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slopen van de aanbouw, het bouwen van een nieuwe aanbouw inclusief terrassen, de aanleg van extra parkeerplaatsen, het plaatsen van een geluidswal, het plaatsen van een keerwand, het aanleggen van een looppad, het plaatsen van een hekwerk en een te graven paardenput op het adres Lange Heerenstraat 71B molen te Schoondijke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slopen van de aanbouw, het bouwen van een nieuwe aanbouw inclusief terrassen, de aanleg van extra parkeerplaatsen, het plaatsen van een geluidswal, het plaatsen van een keerwand, het aanleggen van een looppad, het plaatsen van een hekwerk en een te graven paardenput op het adres Lange Heerenstraat 71B molen te Schoondijke.</text:p>
            <text:p text:style-name="common-al">De aanvraag, de ontwerpbeschikking en de bijbehorende stukken liggen met ingang van 13 juni 2019 gedurende zes weken ter inzage in het Klanten Contact Centrum (KCC), Nieuwstraat 22 te Oostburg. De  stukken zijn in te zien elke werkdag van 08.30 tot 13.00 uur en op woensdag van 08.30 tot 16.00 uur. Het plan is digitaal raadpleegbaar via www.ruimtelijkeplannen.nl met planidentificatie NL.IMRO.1714.oglangeheerenstr71-ON01.</text:p>
            <text:p text:style-name="common-al">De stukken zijn digitaal raadpleegbaar via www.gemeentesluis.nl.</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2 juni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4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4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4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6982 375135</meta:user-defined>
    <meta:user-defined meta:name="OVERHEIDop.Vergunningen/DC.type">omgevingsvergunningen</meta:user-defined>
    <meta:user-defined meta:name="DC.title">Het slopen van de aanbouw, het bouwen van een nieuwe aanbouw inclusief terrassen, de aanleg van extra parkeerplaatsen, het plaatsen van een geluidswal, het plaatsen van een keerwand, het aanleggen van een looppad, het plaatsen van een hekwerk en een te graven paardenput op het adres Lange Heerenstraat 71B molen te Schoondijke (gemeente Sluis)</meta:user-defined>
    <meta:user-defined meta:name="OVERHEID.PostcodeHuisnummer/OVERHEIDop.postcodeHuisnummer">4507KR 71</meta:user-defined>
    <meta:user-defined meta:name="OVERHEIDop.straatnaam">Lange Heerenstraat</meta:user-defined>
    <meta:user-defined meta:name="OVERHEIDop.woonplaats">Schoondijke</meta:user-defined>
    <meta:user-defined meta:name="DCTERMS.W3CDTF/DCTERMS.available">2019-06-12</meta:user-defined>
    <meta:user-defined meta:name="DCTERMS.W3CDTF/OVERHEIDop.jaargang">2019</meta:user-defined>
    <meta:user-defined meta:name="OVERHEIDop.publicationIssue">32946</meta:user-defined>
    <meta:user-defined meta:name="OVERHEIDop.StcrtID/DC.identifier">stcrt-2019-32946</meta:user-defined>
    <meta:user-defined meta:name="OVERHEIDop.versieInformatie"/>
  </office:meta>
</office:document-meta>
</file>