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0">
      <text:list-level-style-bullet style:num-suffix="" text:bullet-char="​" text:level="1">
        <style:list-level-properties text:min-label-width="10mm"/>
      </text:list-level-style-bullet>
    </text:list-style>
    <text:list-style style:name="id1-3-2-1-2-40-1">
      <text:list-level-style-bullet style:num-suffix="" text:bullet-char="​" text:level="1">
        <style:list-level-properties text:min-label-width="10mm"/>
      </text:list-level-style-bullet>
    </text:list-style>
    <text:list-style style:name="id1-3-2-1-2-4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lengen van de bestaande taperaansluiting op rijksweg 67 ter hoogte van km 67,700 (Re) en het aanbrengen van een doorgetrokken streep rechts van de tussenmarkering tussen de twee taperstroken op rijksweg 67 in de richting van knooppunt Zaarderheiken in de gemeente Ven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RWS-2019/20958</text:p>
            <text:p text:style-name="tussenkopvet">
            <text:span text:style-name="nadrukvet">DE MINISTER VAN INFRASTRUCTUUR EN WATERSTAAT</text:span>
          </text:p>
            <text:p text:style-name="considerans_bottom"/>
          </text:section>
          <text:section text:name="afkondiging_id1-3-2-1-2" text:style-name="afkondiging">
            <text:p text:style-name="afkondiging_top"/>
            <text:p text:style-name="al">
            <text:span text:style-name="nadrukvet">BESLUIT</text:span>
          </text:p>
            <text:p text:style-name="al"/>
            <text:p text:style-name="al">De bestaande taperaansluiting op rijksweg 67 ter hoogte van km 67,700 (Re) te verlengen van 60 meter naar 200 meter en het aanbrengen van een doorgetrokken streep rechts van de tussenmarkering tussen de twee taperstroken op rijksweg 67 in de richting van knooppunt Zaarderheiken in de gemeente Venlo. </text:p>
            <text:p text:style-name="al"/>
            <text:p text:style-name="al">
            <text:span text:style-name="nadrukvet">OVERWEGINGEN TEN AANZIEN VAN HET BESLUIT</text:span>
          </text:p>
            <text:p text:style-name="al"/>
            <text:p text:style-name="al">
            <text:span text:style-name="nadrukondlijn">Aanvraag/inleiding</text:span>
          </text:p>
            <text:p text:style-name="al">Op 29 januari 2019 is een aanvraag ontvangen van Rijkswaterstaat Zuid-Nederland, district Zuid-Oost waarin zij vragen om een verkeersbesluit te nemen waarmee wordt geregeld dat de bestaande taperaansluiting op rijksweg 67 ter hoogte van km 67,700 (Re) verlengd wordt van 60 meter naar 200 meter en er een doorgetrokken streep wordt aangebracht rechts van de tussenmarkering tussen de twee taperstroken in de richting van knooppunt Zaarderheiken.</text:p>
            <text:p text:style-name="al"/>
            <text:list text:style-name="id1-3-2-1-2-10">
              <text:list-item text:style-override="id1-3-2-1-2-10-1">
                <text:number>1.</text:number>
                <text:p text:style-name="al">
                <text:span text:style-name="nadrukvet">Wettelijke basis</text:span>
              </text:p>
              </text:list-item>
            </text:list>
            <text:p text:style-name="al"> </text:p>
            <text:p text:style-name="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al"> </text:p>
            <text:p text:style-name="al">Op grond van artikel 18, eerste lid, onder a, van de Wvw ben ik bevoegd dit besluit te nemen.</text:p>
            <text:p text:style-name="al"> </text:p>
            <text:list text:style-name="id1-3-2-1-2-16">
              <text:list-item text:style-override="id1-3-2-1-2-16-1">
                <text:number>2.</text:number>
                <text:p text:style-name="al">
                <text:span text:style-name="nadrukvet">Doel</text:span>
              </text:p>
              </text:list-item>
            </text:list>
            <text:p text:style-name="al"> </text:p>
            <text:p text:style-name="al">De beoogde maatregelen zijn gericht op het verbeteren van de verkeersafwikkeling en het verbeteren van de verkeersveiligheid en doorstroming op rijksweg 67 ter hoogte van km 67,700 (Re) in de gemeente Venlo.</text:p>
            <text:p text:style-name="al"> </text:p>
            <text:list text:style-name="id1-3-2-1-2-20">
              <text:list-item text:style-override="id1-3-2-1-2-20-1">
                <text:number>3.</text:number>
                <text:p text:style-name="al">
                <text:span text:style-name="nadrukvet">Maatregelen</text:span>
              </text:p>
              </text:list-item>
            </text:list>
            <text:p text:style-name="al"> </text:p>
            <text:p text:style-name="al">De uit te voeren werkzaamheden bestaan uit:</text:p>
            <text:list text:style-name="id1-3-2-1-2-23">
              <text:list-item text:style-override="id1-3-2-1-2-23-1">
                <text:number>1.</text:number>
                <text:p text:style-name="al">Het verlengen van de taperaansluiting van 60 meter naar 200 meter tussen km 67,600 en km 67,800 (Re);</text:p>
                <text:p text:style-name="al">en</text:p>
              </text:list-item>
              <text:list-item text:style-override="id1-3-2-1-2-23-2">
                <text:number>2.</text:number>
                <text:p text:style-name="al">Het aanbrengen van een doorgetrokken streep rechts van de tussenmarkering tussen de twee taperrijstroken tussen km 67,600 en km 67,800 (Re).</text:p>
              </text:list-item>
            </text:list>
            <text:p text:style-name="al"> </text:p>
            <text:p text:style-name="al">Door deze maatregelen wordt het wegbeeld rustiger wat het wegverkeer ten goede komt.</text:p>
            <text:p text:style-name="al"/>
            <text:list text:style-name="id1-3-2-1-2-27">
              <text:list-item text:style-override="id1-3-2-1-2-27-1">
                <text:number>4.</text:number>
                <text:p text:style-name="al">
                <text:span text:style-name="nadrukvet">Motivering</text:span> </text:p>
              </text:list-item>
            </text:list>
            <text:p text:style-name="al">In de toekomst zal de taperaansluiting op rijksweg 67 (realisatie verwacht in 2022) vervangen worden door een volwaardige tweestrookse uitvoeging.</text:p>
            <text:p text:style-name="al">Tot die tijd dient de bestaande taper geoptimaliseerd te worden door deze te verlengen van 60 meter naar 200 meter en dit te combineren met een doorgetrokken streep rechts van de tussenmarkering tussen de twee taperrijstroken in. Dit levert een rustiger en comfortabeler wegbeeld op wat de verkeersveiligheid ten goede komt.</text:p>
            <text:p text:style-name="al"> </text:p>
            <text:p text:style-name="al">Uit het oogpunt van:</text:p>
            <text:list text:style-name="id1-3-2-1-2-32">
              <text:list-item text:style-override="id1-3-2-1-2-32-1">
                <text:number>1.</text:number>
                <text:p text:style-name="al">het verzekeren van de veiligheid op de weg;</text:p>
              </text:list-item>
              <text:list-item text:style-override="id1-3-2-1-2-32-2">
                <text:number>2.</text:number>
                <text:p text:style-name="al">het beschermen van weggebruikers en passagiers;</text:p>
              </text:list-item>
              <text:list-item text:style-override="id1-3-2-1-2-32-3">
                <text:number>3.</text:number>
                <text:p text:style-name="al">het in stand houden van de weg en het waarborgen van de bruikbaarheid daarvan;</text:p>
              </text:list-item>
              <text:list-item text:style-override="id1-3-2-1-2-32-4">
                <text:number>4.</text:number>
                <text:p text:style-name="al">het zoveel mogelijk waarborgen van de vrijheid van het verkeer;</text:p>
              </text:list-item>
              <text:list-item text:style-override="id1-3-2-1-2-32-5">
                <text:number>5.</text:number>
                <text:p text:style-name="al">het voorkomen of beperken van door het verkeer veroorzaakte overlast, hinder of schade;</text:p>
              </text:list-item>
            </text:list>
            <text:p text:style-name="al"> </text:p>
            <text:p text:style-name="al">is het gewenst om de bestaande taperaansluiting op rijksweg 67 ter hoogte van km 67,700 (Re) te verlengen van 60 meter naar 200 meter en dit te combineren met het aanbrengen van een doorgetrokken streep rechts van de tussenmarkering tussen de twee taperstroken op rijksweg 67 in de richting van knooppunt Zaarderheiken in de gemeente Venlo. </text:p>
            <text:p text:style-name="al"> </text:p>
            <text:p text:style-name="al">De belangen van Rijkswaterstaat, te weten het beschermen van het</text:p>
            <text:p text:style-name="al">waterstaatswerk en het verzekeren van een doelmatig en veilig gebruik van dat werk, zijn voldoende gewaarborgd.</text:p>
            <text:p text:style-name="al"> </text:p>
            <text:p text:style-name="al">De belangen van derden worden door deze maatregelen, voor zover bekend, niet geschaad.</text:p>
            <text:list text:style-name="id1-3-2-1-2-40">
              <text:list-item text:style-override="id1-3-2-1-2-40-1">
                <text:number/>
                <text:p text:style-name="al"/>
              </text:list-item>
              <text:list-item text:style-override="id1-3-2-1-2-40-2">
                <text:number>5.</text:number>
                <text:p text:style-name="al">
                <text:span text:style-name="nadrukvet">Wegtraject</text:span>
              </text:p>
              </text:list-item>
            </text:list>
            <text:p text:style-name="al">De situatie is aangegeven op de bij dit besluit behorende situatietekening, ongenummerd en ongedateerd.</text:p>
            <text:p text:style-name="al"> </text:p>
            <text:p text:style-name="al">Het betrokken weggedeelte is in beheer bij het Rijk en is gelegen in de gemeente Venlo.</text:p>
            <text:p text:style-name="al"> </text:p>
            <text:p text:style-name="al">
            <text:span text:style-name="nadrukvet">GEVOLGDE PROCEDURE</text:span>
          </text:p>
            <text:p text:style-name="al"> </text:p>
            <text:p text:style-name="al">Door mij is geen voorbereidingsprocedure op grond van de Algemene wet bestuursrecht gevolgd. Reden hiervan is, dat ik ervan uit ga dat belanghebbenden door het nemen van dit besluit niet in hun rechten worden aangetast.</text:p>
            <text:p text:style-name="al"> </text:p>
            <text:p text:style-name="al">Overeenkomstig artikel 24 van het BABW is overleg gepleegd met de Politie Limburg te Maastricht. </text:p>
            <text:p text:style-name="al"> </text:p>
            <text:p text:style-name="al">Overeenkomstig artikel 25 van het BABW is overleg gepleegd met de gemeente Venlo.</text:p>
            <text:p text:style-name="al">  </text:p>
            <text:p text:style-name="al">DE MINISTER VAN INFRASTRUCTUUR EN WATERSTAAT, </text:p>
            <text:p text:style-name="al">namens deze,</text:p>
            <text:p text:style-name="al">hoofd Vergunningverlening Rijkswaterstaat Zuid-Nederland, </text:p>
            <text:p text:style-name="al">P.A.M. Smeets</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list text:style-name="id1-3-2-3-3">
            <text:list-item text:style-override="id1-3-2-3-3-1">
              <text:number>1.</text:number>
              <text:p text:style-name="al">
              <text:span text:style-name="nadrukvet">Informatie en bezwaar</text:span> </text:p>
              <text:p text:style-name="al">Om te bepalen of u meer informatie wilt, kunnen de volgende vragen en aandachtspunten u helpen:</text:p>
            </text:list-item>
          </text:list>
          <text:list text:style-name="id1-3-2-3-4">
            <text:list-item text:style-override="id1-3-2-3-4-1">
              <text:number>1.</text:number>
              <text:p text:style-name="al">Is de inhoud van het besluit duidelijk en is helder wat het concreet voor u betekent?</text:p>
            </text:list-item>
            <text:list-item text:style-override="id1-3-2-3-4-2">
              <text:number>2.</text:number>
              <text:p text:style-name="al">Kunt u beoordelen of het besluit inhoudelijk juist is of niet? Of heeft u behoefte aan een toelichting?</text:p>
            </text:list-item>
            <text:list-item text:style-override="id1-3-2-3-4-3">
              <text:number>3.</text:number>
              <text:p text:style-name="al">Kloppen de gegevens over u in het besluit en heeft u alle gegevens verstrekt? </text:p>
              <text:p text:style-name="al">Ook wanneer u andere vragen heeft over het besluit of de procedure, of wanneer u zich op een of andere manier heeft gestoord aan de wijze waarop bij de besluitvorming met u of uw belangen is omgegaan, kunt u contact opnemen.</text:p>
              <text:p text:style-name="al"> </text:p>
              <text:p text:style-name="al">Het besluit met de daarbij behorende stukken, ligt vanaf 21 juni 2019 gedurende zes weken ter inzage bij: </text:p>
            </text:list-item>
          </text:list>
          <text:list text:style-name="id1-3-2-3-5">
            <text:list-item text:style-override="id1-3-2-3-5-1">
              <text:number>1.</text:number>
              <text:p text:style-name="al">het kantoor van Rijkswaterstaat Zuid – Nederland, Zuidwal 58 te ’s-Hertogenbosch;</text:p>
            </text:list-item>
            <text:list-item text:style-override="id1-3-2-3-5-2">
              <text:number>2.</text:number>
              <text:p text:style-name="al">het stadskantoor van de gemeente Venlo, Hanzeplaats 1 te Venlo</text:p>
            </text:list-item>
          </text:list>
          <text:p text:style-name="bezwaarschrift_al"> </text:p>
          <text:p text:style-name="bezwaarschrift_al">
          <text:span text:style-name="nadrukvet">Bent u het niet eens met dit besluit?</text:span>
        </text:p>
          <text:p text:style-name="bezwaarschrift_al">Dan kunt u op grond van de Algemene wet bestuursrecht bezwaar maken. U moet hiervoor wel belanghebbende bij het besluit zijn. De volgende vragen en aandachtspunten kunnen u helpen bij het maken van bezwaar:</text:p>
          <text:list text:style-name="id1-3-2-3-9">
            <text:list-item text:style-override="id1-3-2-3-9-1">
              <text:number>1.</text:number>
              <text:p text:style-name="al">Wat zijn de redenen dat u het met het besluit niet eens bent?</text:p>
            </text:list-item>
            <text:list-item text:style-override="id1-3-2-3-9-2">
              <text:number>2.</text:number>
              <text:p text:style-name="al">Welk doel wilt u met uw bezwaar tegen het besluit bereiken? Wat verwacht u van Rijkswaterstaat?</text:p>
            </text:list-item>
            <text:list-item text:style-override="id1-3-2-3-9-3">
              <text:number>3.</text:number>
              <text:p text:style-name="al">Is het u voldoende duidelijk wat een bezwaarprocedure inhoudt en weet u of u met een bezwaar uw doel kunt bereiken? Kunt u uw doel op een andere, wellicht eenvoudigere wijze bereiken? </text:p>
              <text:p text:style-name="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al"> </text:p>
              <text:p text:style-name="al">
              <text:span text:style-name="nadrukvet">Hoe maakt u bezwaar?</text:span>
            </text:p>
              <text:p text:style-name="al">Om bezwaar te maken moet u, binnen zes weken na de dag waarop dit besluit is bekendgemaakt, een bezwaarschrift indienen. U kunt uw bezwaarschrift sturen naar de minister van Infrastructuur en Waterstaat, ter attentie van de hoofdingenieur-directeur van Rijkswaterstaat Zuid-Nederland, afdeling Werkenpakket, Postbus 2232, 3500 GE te Utrecht.</text:p>
              <text:p text:style-name="al"> </text:p>
              <text:p text:style-name="al">In het bezwaarschrift moet in ieder geval het volgende staan:</text:p>
            </text:list-item>
          </text:list>
          <text:list text:style-name="id1-3-2-3-10">
            <text:list-item text:style-override="id1-3-2-3-10-1">
              <text:number>1.</text:number>
              <text:p text:style-name="al">uw naam en adres, en liefst ook uw telefoonnummer;</text:p>
            </text:list-item>
            <text:list-item text:style-override="id1-3-2-3-10-2">
              <text:number>2.</text:number>
              <text:p text:style-name="al">een duidelijke omschrijving van het besluit waartegen u bezwaar maakt (bijvoorbeeld door de datum en het kenmerk van het besluit te vermelden of door een kopie mee te sturen);</text:p>
            </text:list-item>
            <text:list-item text:style-override="id1-3-2-3-10-3">
              <text:number>3.</text:number>
              <text:p text:style-name="al">de reden waarom u bezwaar maakt;</text:p>
            </text:list-item>
            <text:list-item text:style-override="id1-3-2-3-10-4">
              <text:number>4.</text:number>
              <text:p text:style-name="al">de datum en uw handtekening.</text:p>
              <text:p text:style-name="al"/>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al">Bij het verzoek moet voorts een afschrift van het bezwaarschrift worden overgelegd. Zo mogelijk wordt tevens een afschrift van de beschikking waarop het geschil betrekking heeft overgelegd.</text:p>
              <text:p text:style-name="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al"/>
              <text:p text:style-name="al">
              <text:span text:style-name="nadrukvet">Vertaling</text:span>
            </text:p>
              <text:p text:style-name="al">Indien het beroep- of verzoekschrift in een vreemde taal is gesteld en een vertaling voor een goede behandeling van het beroep of verzoek noodzakelijk is, dient de indiener zorg te dragen voor een vertaling.</text:p>
              <text:p text:style-name="al"/>
              <text:p text:style-name="al">
              <text:span text:style-name="nadrukvet">Wat zijn de kosten?</text:span>
            </text:p>
              <text:p text:style-name="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al"/>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3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3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3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doctype">Officiële Publicaties, versie 1.1</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19/20958</meta:user-defined>
    <meta:user-defined meta:name="DCTERMS.abstract">Verlengen taperaansluiting en aanbrengen doorgetrokken streep rijksweg 67 tussen km 67,600 en km 67,800 in de gemeente Venlo</meta:user-defined>
    <dc:language>nl</dc:language>
    <meta:user-defined meta:name="DCTERMS.alternative">Ministerie van Infrastructuur en Waterstaat -  - </meta:user-defined>
    <meta:user-defined meta:name="OVERHEIDop.verkeersbordcode">N.v.t.</meta:user-defined>
    <meta:user-defined meta:name="OVERHEID.EPSG28992/DC.spatial">205626 378497</meta:user-defined>
    <meta:user-defined meta:name="DC.title">Verkeersbesluit voor het verlengen van de bestaande taperaansluiting op rijksweg 67 ter hoogte van km 67,700 (Re) en het aanbrengen van een doorgetrokken streep rechts van de tussenmarkering tussen de twee taperstroken op rijksweg 67 in de richting van knooppunt Zaarderheiken in de gemeente Venlo.</meta:user-defined>
    <meta:user-defined meta:name="OVERHEID.PostcodeHuisnummer/OVERHEIDop.postcodeHuisnummer">5928</meta:user-defined>
    <meta:user-defined meta:name="OVERHEIDop.straatnaam"/>
    <meta:user-defined meta:name="OVERHEIDop.woonplaats"/>
    <meta:user-defined meta:name="DCTERMS.W3CDTF/DCTERMS.available">2019-06-20</meta:user-defined>
    <meta:user-defined meta:name="OVERHEIDop.StcrtID/DC.identifier">stcrt-2019-32937</meta:user-defined>
    <meta:user-defined meta:name="OVERHEIDop.externeBijlage">Bijlage verkeersbesluit met kenmerk RWS-2019/20958|exb-2019-28233</meta:user-defined>
    <meta:user-defined meta:name="DCTERMS.W3CDTF/OVERHEIDop.jaargang">2019</meta:user-defined>
    <meta:user-defined meta:name="OVERHEIDop.publicationIssue">32937</meta:user-defined>
    <meta:user-defined meta:name="OVERHEIDop.versieInformatie"/>
  </office:meta>
</office:document-meta>
</file>