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Cinemadreef 2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Cinemadreef 283</text:p>
            <text:p text:style-name="al">Steller:  H. Bakkum</text:p>
            <text:p text:style-name="al">Afdeling:  Stadsruimte</text:p>
            <text:p text:style-name="al">Nummer: 7170934       Datum: 6 juni 2019</text:p>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Gehoord </text:span>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Cinemadreef 283, 72-GVS-9</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lmere</meta:user-defined>
    <meta:user-defined meta:name="DCTERMS.alternative">gemeente Almere - Opheffen gehandicaptenparkeerplaats op kenteken - Cinemadreef 283 Almere</meta:user-defined>
    <meta:user-defined meta:name="OVERHEIDop.verkeersbordcode">E6</meta:user-defined>
    <meta:user-defined meta:name="OVERHEID.EPSG28992/DC.spatial">144371 487349</meta:user-defined>
    <meta:user-defined meta:name="DC.title">Opheffen van gehandicaptenparkeerplaats op kenteken t.h.v. Cinemadreef 283</meta:user-defined>
    <meta:user-defined meta:name="OVERHEID.PostcodeHuisnummer/OVERHEIDop.postcodeHuisnummer">1325EH 283</meta:user-defined>
    <meta:user-defined meta:name="OVERHEIDop.straatnaam">Cinemadreef</meta:user-defined>
    <meta:user-defined meta:name="OVERHEIDop.woonplaats">Almere</meta:user-defined>
    <meta:user-defined meta:name="DCTERMS.W3CDTF/DCTERMS.available">2019-06-12</meta:user-defined>
    <meta:user-defined meta:name="OVERHEIDop.StcrtID/DC.identifier">stcrt-2019-32929</meta:user-defined>
    <meta:user-defined meta:name="DCTERMS.W3CDTF/OVERHEIDop.jaargang">2019</meta:user-defined>
    <meta:user-defined meta:name="OVERHEIDop.publicationIssue">32929</meta:user-defined>
    <meta:user-defined meta:name="OVERHEIDop.versieInformatie"/>
  </office:meta>
</office:document-meta>
</file>