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rk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hij op 27 mei 2019 (besluitnummer 20190527-7) het bestemmingsplan Berkum gewijzigd heeft vastgesteld.</text:p>
            <text:p text:style-name="common-al">Het plangebied van het bestemmingsplan wordt globaal begrensd door het Rechterland, de Nieuwe Vecht, de Maatgravendijk, de Bergkloosterweg, de Agnietenbergweg, het Koeweidepad, de watergang "Dieze 30.14" ten oosten van de wijk Aalanden, de Zwartewaterallee en de rijksweg A28.</text:p>
            <text:p text:style-name="common-al">Het bestemmingsplan voorziet in een actuele juridisch-planologische regeling voor de wijk Berkum. Het bestemmingsplan is hoofdzakelijk conserverend van aard. </text:p>
            <text:p text:style-name="common-al">Wel is in het plan de een wijzigingsbevoegdheid opgenomen, die het college de bevoegdheid geeft een wijzigingsplan op te stellen en waarvoor een aparte planologische procedure wordt doorlopen. Het betreft de wijzigingsbevoegdheid om op de locatie Kerkepad 4, onder voorwaarden, ter plaatse van het (voormalige) garagebedrijf 4 woningen te realiseren. Deze wijzigingsbevoegdheid was al opgenomen in het geldende bestemmingsplan.</text:p>
            <text:p text:style-name="common-al">Bij de vaststelling zijn in het bestemmingsplan de volgende wijzigingen aangebracht ten opzichte van het ontwerp:</text:p>
            <text:p text:style-name="common-al"/>
            <text:list text:style-name="id1-3-2-1-1-7">
              <text:list-item text:style-override="id1-3-2-1-1-7-1">
                <text:number>1.</text:number>
                <text:p text:style-name="al">de wijzigingsbevoegdheid om onder voorwaarden de twee bestaande recreatiewoningen op de locatie Nemelerbergweg (tussen 3 en 7) te vervangen door één recreatiewoning van ruimtelijke kwaliteit, is van de verbeelding en uit de regels verwijderd;</text:p>
              </text:list-item>
              <text:list-item text:style-override="id1-3-2-1-1-7-2">
                <text:number>2.</text:number>
                <text:p text:style-name="al">de regels van de bestemming ‘Maatschappelijk - Begraafplaats’ (locatie Kranenburg) zijn aangepast zodat maximaal één crematorium is toegestaan. De afwijkingsmogelijkheid voor het bebouwingspercentage binnen deze bestemming is teruggebracht tot maximaal 6%; </text:p>
              </text:list-item>
              <text:list-item text:style-override="id1-3-2-1-1-7-3">
                <text:number>3.</text:number>
                <text:p text:style-name="al">de voormalige locatie van de Emmaüskerk aan de Campherbeeklaan 53-55 is uit het plangebied gehaald;</text:p>
              </text:list-item>
              <text:list-item text:style-override="id1-3-2-1-1-7-4">
                <text:number>4.</text:number>
                <text:p text:style-name="al">voor de achterzijde van het woonperceel Campherbeeklaan 57 is de bestemming ‘Wonen’ opgenomen op de verbeelding, overeenkomstig het bestaande gebruik van het perceel;</text:p>
              </text:list-item>
              <text:list-item text:style-override="id1-3-2-1-1-7-5">
                <text:number>5.</text:number>
                <text:p text:style-name="al">de maximum toegestane bouwhoogte voor de locatie Kerkepad 1 - 3, zoals die was opgenomen op de verbeelding, is aangepast aan de bestaande legale situatie;</text:p>
              </text:list-item>
              <text:list-item text:style-override="id1-3-2-1-1-7-6">
                <text:number>6.</text:number>
                <text:p text:style-name="al">in de regels zijn is de begrippenlijst aangevuld met het nog ontbrekende begrip ‘attentiemast’;</text:p>
              </text:list-item>
              <text:list-item text:style-override="id1-3-2-1-1-7-7">
                <text:number>7.</text:number>
                <text:p text:style-name="al">de maximum goot- en bouwhoogte die zijn toegestaan volgende de vastgestelde ‘Ruimtelijke richtlijnen woonwagenlocaties en -standplaatsen’ zijn in de regels van de bestemming ‘Wonen - Wonen en woonwagen’ verwerkt.</text:p>
              </text:list-item>
            </text:list>
            <text:p text:style-name="common-al"> </text:p>
            <text:p text:style-name="common-al">Het bestemmingsplan Berkum met de daarbij behorende stukken ligt met ingang van 17 juni 2019 gedurende zes weken tot en met 28 juli 2019 in het Stadskantoor (<text:span text:style-name="nadrukvet">Lübeckplein 2</text:span>) voor een ieder <text:span text:style-name="nadrukvet">ter inzage. </text:span>Daarnaast is het plan te raadplegen op de website </text:p>
            <text:p text:style-name="common-al"> </text:p>
            <text:p text:style-name="common-al">
            <text:span text:style-name="nadrukondlijn">www.ruimtelijkeplannen.nl/web-roo/?planidn=NL.IMRO.0193.BP16007-0004</text:span>
          </text:p>
            <text:p text:style-name="common-al"> </text:p>
            <text:p text:style-name="common-al">De bronbestanden zijn beschikbaar via </text:p>
            <text:p text:style-name="common-al"> </text:p>
            <text:p text:style-name="common-al">
            <text:span text:style-name="nadrukondlijn">http://ro.zwolle.nl/plans/NL.IMRO.0193.BP16007-/NL.IMRO.0193.BP16007-0004/</text:span>
          </text:p>
            <text:p text:style-name="common-al"> </text:p>
            <text:p text:style-name="common-al">Een ieder kan op een computer in het Stadskantoor het digitale plan raadplegen.</text:p>
            <text:p text:style-name="common-al"> </text:p>
            <text:p text:style-name="common-al">Het Stadskantoor is geopend op maandag, dinsdag, woensdag en vrijdag van 9.00 tot 17.00 uur en op donderdag van 9.00 tot 19.00 uur.</text:p>
            <text:p text:style-name="common-al"> </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 </text:p>
            <text:p text:style-name="common-al">Gelijke bevoegdheid komt toe aan een belanghebbende die bedenkingen heeft tegen de wijzigingen, die bij de vaststelling van het bestemmingsplan in het ontwerp zijn aangebracht.</text:p>
            <text:p text:style-name="common-al"> </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2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2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2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6007-0004</meta:user-defined>
    <dc:language>nl</dc:language>
    <meta:user-defined meta:name="OVERHEID.Gemeente/DC.spatial">Zwolle</meta:user-defined>
    <meta:user-defined meta:name="OVERHEID.EPSG28992/DC.spatial">204983 505686</meta:user-defined>
    <meta:user-defined meta:name="OVERHEIDop.Ruimtelijkeplannen/DC.type">NL.IMRO.0193.BP16007-0004</meta:user-defined>
    <meta:user-defined meta:name="DC.title">Vaststelling bestemmingsplan Berkum</meta:user-defined>
    <meta:user-defined meta:name="OVERHEID.PostcodeHuisnummer/OVERHEIDop.postcodeHuisnummer">8034PD 3</meta:user-defined>
    <meta:user-defined meta:name="OVERHEIDop.straatnaam">Nemelerbergweg</meta:user-defined>
    <meta:user-defined meta:name="OVERHEIDop.woonplaats">Zwolle</meta:user-defined>
    <meta:user-defined meta:name="DCTERMS.W3CDTF/DCTERMS.available">2019-06-14</meta:user-defined>
    <meta:user-defined meta:name="DCTERMS.W3CDTF/OVERHEIDop.jaargang">2019</meta:user-defined>
    <meta:user-defined meta:name="OVERHEIDop.publicationIssue">32921</meta:user-defined>
    <meta:user-defined meta:name="OVERHEIDop.StcrtID/DC.identifier">stcrt-2019-32921</meta:user-defined>
    <meta:user-defined meta:name="OVERHEIDop.versieInformatie"/>
  </office:meta>
</office:document-meta>
</file>