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Noorder Koeslag, uitwerkingsplan 2018 fase 3.2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stelde op 14 mei 2019 het uitwerkingsplan ‘Noorder Koeslag, uitwerkingsplan 2018 fase 3.2’ gewijzigd vast. Het plan is een uitwerking van het geldende bestemmingsplan Noorder Koeslag uit 2007.</text:p>
            <text:p text:style-name="common-al">Het college van burgemeester en wethouders bracht bij de vaststelling ambtshalve onderstaande wijzigingen aan in het plan:</text:p>
            <text:p text:style-name="common-al">
            <text:span text:style-name="nadrukvet">Regels:</text:span>
          </text:p>
            <text:p text:style-name="common-al">Regel onder artikel 7.2.2. vervangen door: De voorgevel van een hoofdgebouw dient minimaal 3 meter en maximaal 5 meter van de voorste perceelgrens te worden gebouwd.</text:p>
            <text:p text:style-name="common-al">
            <text:span text:style-name="nadrukvet">Verbeelding:</text:span>
          </text:p>
            <text:p text:style-name="common-al">In het zuidwestelijk plangebied, grenzend aan de Koestraat, ligt de bouwvlak grens op 5 meter van de weg. Deze afstand wordt verkleind naar 3 meter.</text:p>
            <text:p text:style-name="common-al">Het plan (identificatienummer NL.IMRO.1773.BP2018004022-0301) en het vaststellingsbesluit liggen ter inzage van 13 juni 2019 t/m 24 juli 2019. U vindt het plan op <text:a xlink:href="http://www.ruimtelijkeplannen.nl/" xlink:type="simple">www.ruimtelijkeplannen.nl</text:a> en bij ons klantcontactcentrum in Wijhe (Raadhuisplein 1). Bronbestanden vindt u op <text:a xlink:href="http://www.ro.olst-wijhe.nl/" xlink:type="simple">ro.olst-wijhe.nl</text:a>.</text:p>
            <text:p text:style-name="last-al">U kunt binnen de genoemde termijn beroep instellen, als u:</text:p>
            <text:list text:style-name="id1-3-2-1-1-9">
              <text:list-item text:style-override="id1-3-2-1-1-9-1">
                <text:number>1.</text:number>
                <text:p text:style-name="al">tijdig een zienswijze bij het college van burgemeester en wethouders heeft ingediend, of</text:p>
              </text:list-item>
              <text:list-item text:style-override="id1-3-2-1-1-9-2">
                <text:number>2.</text:number>
                <text:p text:style-name="al">belanghebbende bent en u redelijkerwijs niet verweten kan worden, dat u geen of niet tijdig een zienswijze heeft ingediend, of</text:p>
              </text:list-item>
              <text:list-item text:style-override="id1-3-2-1-1-9-3">
                <text:number>3.</text:number>
                <text:p text:style-name="al">belanghebbende bent en bezwaar hebt tegen de door het college van burgemeester en wethouders aangebrachte wijzigingen.</text:p>
                <text:p text:style-name="al">Een beroepschrift dient u in bij de Afdeling bestuursrechtspraak van de Raad van State, Postbus 20019, 2500 EA Den Haag. </text:p>
                <text:p text:style-name="al"/>
                <text:p text:style-name="al">Het indienen van een beroepschrift betekent niet dat het vastgestelde uitwerk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lst-Wij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8004022-0301</meta:user-defined>
    <dc:language>nl</dc:language>
    <meta:user-defined meta:name="OVERHEID.EPSG28992/DC.spatial">206692 488056</meta:user-defined>
    <meta:user-defined meta:name="OVERHEIDop.Ruimtelijkeplannen/DC.type">Uitwerkingsplan</meta:user-defined>
    <meta:user-defined meta:name="DC.title">Uitwerkingsplan Noorder Koeslag, uitwerkingsplan 2018 fase 3.2 gewijzigd vastgesteld</meta:user-defined>
    <meta:user-defined meta:name="OVERHEID.PostcodeHuisnummer/OVERHEIDop.postcodeHuisnummer">8131</meta:user-defined>
    <meta:user-defined meta:name="OVERHEIDop.straatnaam">Achtendeel</meta:user-defined>
    <meta:user-defined meta:name="OVERHEIDop.woonplaats">Wijhe</meta:user-defined>
    <meta:user-defined meta:name="DCTERMS.W3CDTF/DCTERMS.available">2019-06-12</meta:user-defined>
    <meta:user-defined meta:name="DCTERMS.W3CDTF/OVERHEIDop.jaargang">2019</meta:user-defined>
    <meta:user-defined meta:name="OVERHEIDop.publicationIssue">32865</meta:user-defined>
    <meta:user-defined meta:name="OVERHEIDop.StcrtID/DC.identifier">stcrt-2019-32865</meta:user-defined>
    <meta:user-defined meta:name="OVERHEIDop.versieInformatie"/>
  </office:meta>
</office:document-meta>
</file>