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aasland 4, Ministerie van Economische Zaken en Klimaat</text:h>
      <text:p text:style-name="ifm_p_font.italic_mt.7.4mm_ifm">15 januari 2019</text:p>
      <text:p text:style-name="ifm_p_font.italic_ifm">DGKE-W / 19005564</text:p>
      <text:p text:style-name="ifm_p_mt.3.7mm_ifm">Procesverloop:</text:p>
      <text:p text:style-name="ifm_p_indent.-5mm_mleft.5mm_ifm">–<text:tab/>in de Staatscourant van 10 mei 2017 (Staatscourant 2017, nr. 25946) is een uitnodiging geplaatst voor het indienen van concurrerende aanvragen voor een opsporingsvergunning aardwarmte voor het gebied Westland-Zuidwest. Binnen de termijn van dertien weken na publicatie van de aanvraag is van GeoPower Exploitatie B.V. (hierna: GeoPower) een deels concurrerende aanvraag ontvangen;</text:p>
      <text:p text:style-name="ifm_p_indent.-5mm_mleft.5mm_ifm">–<text:tab/>GeoPower heeft per bericht van 7 augustus 2017 een aanvraag ingediend voor een opsporingsvergunning voor aardwarmte, ingevolge artikel 6 van de Mijnbouwwet (hierna: Mbw). Het aangevraagde gebied genaamd Maasland 4, ligt in de provincie Zuid-Holland, in de gemeenten Westland en Midden-Delfland. De oppervlakte van het aangevraagde gebied bedraagt 5,04 km<text:span text:style-name="ifm_span_font.superscript_ifm">2</text:span>. Het aangevraagde gebied is niet ter concurrentie aangeboden in de Staatscourant, omdat het volledig valt binnen het reeds ter concurrentie aangeboden gebied van Westland-Zuidwest;</text:p>
      <text:p text:style-name="ifm_p_indent.-5mm_mleft.5mm_ifm">–<text:tab/>de aanvrager van het gebied Westland-Zuidwest heeft per brief van 13 december 2017 aangegeven het aangevraagde gebied zodanig te willen beperken dat het aangevraagde gebied Maasland 4 buiten het aangevraagde gebied Westland-Zuidwest valt. De aanvraag Maasland 4 concurreert hiermee niet langer op de aanvraag Westland-Zuidwest.</text:p>
      <text:p text:style-name="ifm_p_indent.-5mm_mleft.5mm_ifm">–<text:tab/>TNO-AGE (hierna: TNO) heeft op verzoek van de Minister van Economische Zaken en Klimaat (hierna: Minister van EZK) advies uitgebracht. Op 25 oktober 2018 is van TNO advies ontvangen (kenmerk: AGE 18-10.085);</text:p>
      <text:p text:style-name="ifm_p_indent.-5mm_mleft.5mm_ifm">–<text:tab/>Staatstoezicht op de Mijnen (hierna: SodM) heeft op verzoek van de Minister van EZK advies uitgebracht. Op 14 november 2018 is van SodM advies ontvangen (kenmerk: 18271757);</text:p>
      <text:p text:style-name="ifm_p_indent.-5mm_mleft.5mm_ifm">–<text:tab/> het College van Gedeputeerde Staten van de provincie Zuid-Holland (hierna: GS) is op grond van artikel 16 van de Mbw om advies gevraagd. Van GS is op 18 september 2017 advies ontvangen (kenmerk: ODH-2017-00132275);</text:p>
      <text:p text:style-name="ifm_p_indent.-5mm_mleft.5mm_ifm">–<text:tab/>de Mijnraad is, op grond van artikel 105, derde lid, Mbw om advies gevraagd en heeft per brief van 20 december 2018 advies uitgebracht (kenmerk: MIJR/18325220).</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GeoPower Exploitatie B.V. (hierna: de vergunninghouder) wordt een opsporingsvergunning voor aardwarmte verleend voor het gebied genaamd Maasland 4.</text:p>
      <text:h text:style-name="ifm_p_font.bold_mt.5.08mm_page.keep-with-next_ifm" text:outline-level="2">Artikel<text:s/>2<text:s/></text:h>
      <text:p text:style-name="ifm_p_mt.4.23mm_ifm">De vergunning geldt voor het gebied dat ligt in de provincie Zuid-Holland, in de gemeenten Westland en Midden-Delf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2351,800</text:p>
          </table:table-cell>
          <table:table-cell table:style-name="table.cell.border-bottom.border-right.padding-top.top.pleft.pright">
            <text:p text:style-name="text.cell.7.left">443892,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524,100</text:p>
          </table:table-cell>
          <table:table-cell table:style-name="table.cell.border-bottom.border-right.padding-top.top.pleft.pright">
            <text:p text:style-name="text.cell.7.left">445009,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845,302</text:p>
          </table:table-cell>
          <table:table-cell table:style-name="table.cell.border-bottom.border-right.padding-top.top.pleft.pright">
            <text:p text:style-name="text.cell.7.left">441635,2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270,800</text:p>
          </table:table-cell>
          <table:table-cell table:style-name="table.cell.border-bottom.border-right.padding-top.top.pleft.pright">
            <text:p text:style-name="text.cell.7.left">441391,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5400,000</text:p>
          </table:table-cell>
          <table:table-cell table:style-name="table.cell.border-bottom.border-right.padding-top.top.pleft.pright">
            <text:p text:style-name="text.cell.7.left">4428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4219,403</text:p>
          </table:table-cell>
          <table:table-cell table:style-name="table.cell.border-bottom.border-right.padding-top.top.pleft.pright">
            <text:p text:style-name="text.cell.7.left">442116,497</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met als ondergrens de basis van de Schieland Formatie.</text:p>
      <text:p text:style-name="ifm_p_ifm">Op basis van deze grensbeschrijving is de oppervlakte van het gebied 5,0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7 augustus 2017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p text:style-name="ifm_p_indent.-5mm_mleft.5mm_ifm">–<text:tab/>zes maanden voorafgaand aan de uitvoering van fysieke activiteiten overlegt de vergunninghouder aan de Minister van Economische Zaken en Klimaat een geactualiseerd financierings- en uitgavenplan voor de uitvoering van de fysieke activiteiten.</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86</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86</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aasland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Maasland 4, Ministerie van Economische Zaken en Klimaat</meta:user-defined>
    <meta:user-defined meta:name="DCTERMS.W3CDTF/DCTERMS.available">2019-01-24</meta:user-defined>
    <meta:user-defined meta:name="OVERHEIDop.Ruimtelijkplan/OVERHEIDop.bekendmakingBetreffendePlan"/>
  </office:meta>
</office:document-meta>
</file>