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wijderen gehandicaptenparkeerplaats Zwink 50, 4691DW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157129/IIIow</text:p>
            <text:p text:style-name="al"/>
            <text:p text:style-name="al">De behandelend ambtenaar van de afdeling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bij besluit van 2 mei 2016 (43564/IIIow), een gehandicaptenparkeerplaats op kenteken is gereserveerd nabij het pand Zwink 50, 4691DW Tholen;</text:p>
            <text:p text:style-name="al">overwegende, dat de vergunninghouder is overleden en de gehandicaptenparkeerplaats op kenteken kan worden verwijderd;</text:p>
            <text:p text:style-name="al">dat Zwink 50, 4691DW Tholen gelegen is binnen de bebouwde kom van de kern Tholen en in beheer is bij de gemeente Tholen;</text:p>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13">
              <text:list-item text:style-override="id1-3-2-1-1-13-1">
                <text:number>I.</text:number>
                <text:p text:style-name="al">door intrekking van het besluit van 2 mei 2016 (43564/IIIow) en door verwijdering van het bord E6, van bijlage 1, van het Reglement verkeersregels en verkeerstekens de reservering van de gehandicaptenparkeerplaats op kenteken nabij het pand Zwink 50, 4691DW Tholen per direct op te heffen;</text:p>
              </text:list-item>
              <text:list-item text:style-override="id1-3-2-1-1-13-2">
                <text:number>II.</text:number>
                <text:p text:style-name="al">dit besluit in afschrift toe te zenden aan de politie eenheid Zeeland-West-Brabant.</text:p>
              </text:list-item>
            </text:list>
            <text:p text:style-name="al">Tholen, 13 mei 2019</text:p>
            <text:p text:style-name="al">Verzonden 13 mei 2019</text:p>
            <text:p text:style-name="al">Namens deze,</text:p>
            <text:p text:style-name="al">Burgemeester en wethouders van Tholen,</text:p>
            <text:p text:style-name="al">namens dezen,</text:p>
            <text:p text:style-name="al">de behandelend ambtenaar</text:p>
            <text:p text:style-name="al">M. Zegers-Vreede</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text:span>
          <text:span text:style-name="nadrukvet">gedateerd en 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5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85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85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holen</meta:user-defined>
    <meta:user-defined meta:name="OVERHEID.Gemeente/DC.creator">Tholen</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wijderen gehandicaptenparkeerplaats - Zwink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7129</meta:user-defined>
    <meta:user-defined meta:name="DCTERMS.abstract">Verwijderen gehandicaptenparkeerplaats</meta:user-defined>
    <meta:user-defined meta:name="OVERHEIDop.verkeersbordcode">E6</meta:user-defined>
    <dc:language>nl</dc:language>
    <meta:user-defined meta:name="OVERHEID.Gemeente/DC.spatial">Tholen</meta:user-defined>
    <meta:user-defined meta:name="OVERHEID.EPSG28992/DC.spatial">73335 394677</meta:user-defined>
    <meta:user-defined meta:name="DC.title">Verwijderen gehandicaptenparkeerplaats Zwink 50, 4691DW Tholen</meta:user-defined>
    <meta:user-defined meta:name="OVERHEID.PostcodeHuisnummer/OVERHEIDop.postcodeHuisnummer">4691DW 18</meta:user-defined>
    <meta:user-defined meta:name="OVERHEIDop.straatnaam">Zwink</meta:user-defined>
    <meta:user-defined meta:name="OVERHEIDop.woonplaats">Tholen</meta:user-defined>
    <meta:user-defined meta:name="DCTERMS.W3CDTF/DCTERMS.available">2019-06-12</meta:user-defined>
    <meta:user-defined meta:name="OVERHEIDop.StcrtID/DC.identifier">stcrt-2019-32855</meta:user-defined>
    <meta:user-defined meta:name="DCTERMS.W3CDTF/OVERHEIDop.jaargang">2019</meta:user-defined>
    <meta:user-defined meta:name="OVERHEIDop.publicationIssue">32855</meta:user-defined>
    <meta:user-defined meta:name="OVERHEIDop.versieInformatie"/>
  </office:meta>
</office:document-meta>
</file>