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root Oosterhout – 7 (Griftdijk 62, kinderdagverblijf),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5 juni 2019 het bestemmingsplan Groot Oosterhout - 7 (Griftdijk 62, kinderdagverblijf) gewijzigd vastgesteld.</text:p>
            <text:p text:style-name="common-al">Het plangebied omvat het zuidelijk deel van het perceel Griftdijk 62. In het plangebied is een kinderdagverblijf voorzien. Het bestemmingsplan is gewijzigd vastgesteld. Voor een overzicht van de wijzigingen wordt verwezen naar het raadsvoorstel.</text:p>
            <text:p text:style-name="common-al">
            <text:span text:style-name="nadrukcur">Inzage</text:span>
          </text:p>
            <text:p text:style-name="common-al">Het besluit, met bijbehorende stukken, ligt vanaf donderdag 13 juni 2019 tot en met donderdag 25 juli 2019 ter inzage bij de Informatiebalie in de Stadswinkel, Mariënburg 30 te Nijmegen en het Wooninformatiecentrum Waalsprong, Thermionpark 7 te Lent. Gedurende deze zes weken is het besluit ook als pdf-bestand te raadplegen in het digitale gemeenteblad, te vinden via <text:a xlink:href="https://www.overheid.nl/" xlink:type="simple">https://www.overheid.nl</text:a> onder ‘Bekendmakingen’.</text:p>
            <text:p text:style-name="common-al">Het digitale bestemmingsplan is te raadplegen op de landelijke website: http://www.ruimtelijkeplannen.nl/?planidn=NL.IMRO.0268.BP29007-VG01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14 juni 2019 en met donderdag 25 juli 2019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29007-VG01</meta:user-defined>
    <dc:language>nl</dc:language>
    <meta:user-defined meta:name="OVERHEID.EPSG28992/DC.spatial">186906 432026</meta:user-defined>
    <meta:user-defined meta:name="OVERHEIDop.Ruimtelijkeplannen/DC.type">bestemmingsplan</meta:user-defined>
    <meta:user-defined meta:name="DC.title">Gewijzigd vastgesteld bestemmingsplan Groot Oosterhout – 7 (Griftdijk 62, kinderdagverblijf), Nijmegen</meta:user-defined>
    <meta:user-defined meta:name="OVERHEID.PostcodeHuisnummer/OVERHEIDop.postcodeHuisnummer">6515AG 62</meta:user-defined>
    <meta:user-defined meta:name="OVERHEIDop.straatnaam">Griftdijk</meta:user-defined>
    <meta:user-defined meta:name="OVERHEIDop.woonplaats">Nijmegen</meta:user-defined>
    <meta:user-defined meta:name="DCTERMS.W3CDTF/DCTERMS.available">2019-06-12</meta:user-defined>
    <meta:user-defined meta:name="DCTERMS.W3CDTF/OVERHEIDop.jaargang">2019</meta:user-defined>
    <meta:user-defined meta:name="OVERHEIDop.publicationIssue">32841</meta:user-defined>
    <meta:user-defined meta:name="OVERHEIDop.StcrtID/DC.identifier">stcrt-2019-32841</meta:user-defined>
    <meta:user-defined meta:name="OVERHEIDop.versieInformatie"/>
  </office:meta>
</office:document-meta>
</file>