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schapszone - 10 (ontsluiting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Landschapszone – 10 (ontsluitingen) aan de gemeenteraad ter vaststelling voor te leggen.</text:p>
            <text:p text:style-name="common-al">
            <text:span text:style-name="nadrukcur">Het plangebied</text:span>
          </text:p>
            <text:p text:style-name="common-al">Het plangebied is de Van Boetselaerstraat en Notensteinstraat en ligt tussen de Griftdijk Noord en Huis Oosterhout in en ligt ten zuiden van de Gladiusstraat. </text:p>
            <text:p text:style-name="common-al">De gronden in het plangebied vallen als klein deelgebied onder de volgende kadastraal percelen: D2602, D2643 en D2864. Het plangebied beslaat een oppervlakte van circa 4200m².</text:p>
            <text:p text:style-name="common-al">
            <text:span text:style-name="nadrukcur">Inzage:</text:span>
          </text:p>
            <text:p text:style-name="common-al">Het ontwerpbestemmingsplan, met de bijbehorende stukken,  ligt gedurende zes weken (met ingang van donderdag 13 juni 2019 tot en met woensdag 24 juli 2019) ter inzage bij de Informatiebalie in de Stadswinkel, Mariënburg 30 te Nijmegen en het Wooninformatiecentrum Waalsprong, Thermionpark 7 te Lent.</text:p>
            <text:p text:style-name="common-al">Het digitale bestemmingsplan is te raadplegen op de landelijke website: http://www.ruimtelijkeplannen.nl/?planidn=NL.IMRO.0268.BP24010-ON01</text:p>
            <text:p text:style-name="common-al">
            <text:span text:style-name="nadrukcur">Zienswijze</text:span>
          </text:p>
            <text:p text:style-name="common-al">In de periode van donderdag 13 juni 2019 tot en met woensdag 24 juli 2019 kan eenieder conform artikel 3:15 Algemene wet bestuursrecht een zienswijze over het ontwerpbestemmingsplan indienen bij de gemeenteraad, t.a.v. de afdeling Projectmanagement en Ruimtelijke Kwaliteit (bureau PK30), Postbus 9105, 6500 HG Nijmegen.</text:p>
            <text:p text:style-name="common-al">Het is ook mogelijk om digitaal een zienswijze in te dienen via <text:a xlink:href="https://www.nijmegen.nl/" xlink:type="simple">https://www.nijmegen.nl</text:a> (zoek op ‘bestemmingspla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4010-ON01</meta:user-defined>
    <dc:language>nl</dc:language>
    <meta:user-defined meta:name="OVERHEID.EPSG28992/DC.spatial">186715 431761</meta:user-defined>
    <meta:user-defined meta:name="OVERHEIDop.Ruimtelijkeplannen/DC.type">bestemmingsplan</meta:user-defined>
    <meta:user-defined meta:name="DC.title">Ontwerpbestemmingsplan ‘Landschapszone - 10 (ontsluitingen)’, Nijmegen</meta:user-defined>
    <meta:user-defined meta:name="OVERHEID.PostcodeHuisnummer/OVERHEIDop.postcodeHuisnummer">6515JC 5</meta:user-defined>
    <meta:user-defined meta:name="OVERHEIDop.straatnaam">Notensteinstraat</meta:user-defined>
    <meta:user-defined meta:name="OVERHEIDop.woonplaats">Nijmegen</meta:user-defined>
    <meta:user-defined meta:name="DCTERMS.W3CDTF/DCTERMS.available">2019-06-12</meta:user-defined>
    <meta:user-defined meta:name="DCTERMS.W3CDTF/OVERHEIDop.jaargang">2019</meta:user-defined>
    <meta:user-defined meta:name="OVERHEIDop.publicationIssue">32837</meta:user-defined>
    <meta:user-defined meta:name="OVERHEIDop.StcrtID/DC.identifier">stcrt-2019-32837</meta:user-defined>
    <meta:user-defined meta:name="OVERHEIDop.versieInformatie"/>
  </office:meta>
</office:document-meta>
</file>