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Haar 8 en 8a, Scherpenz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28 mei 2019 het bestemmingsplan De Haar 8 en 8a heeft vastgesteld.</text:p>
            <text:p text:style-name="common-al"/>
            <text:p text:style-name="common-al">
            <text:span text:style-name="nadrukcur">Inhoud van het plan</text:span>
          </text:p>
            <text:p text:style-name="common-al">Bij de Haar 8 en 8a is een agrarisch bedrijfsperceel gelegen. Het is de bedoeling om hier de aanduiding bedrijfswoning en plattelandswoning te wisselen van perceel. Daarmee wordt De Haar 8 de bedrijfswoning. Bij dit adres wordt ook een nieuwe paardenstal gebouwd met opslagruimte. Dit bestemmingsplan voorziet in deze aanpassingen. </text:p>
            <text:p text:style-name="common-al"/>
            <text:p text:style-name="common-al">
            <text:span text:style-name="nadrukcur">U kunt het plan inzien</text:span>
          </text:p>
            <text:p text:style-name="common-al">Het bestemmingsplan met planidentificatienummer NL.IMRO.0279.BP2018DeHaar8-vg01 ligt met ingang van 11 juni 2019 gedurende 6 weken ter inzage in het gemeentehuis aan de Stationsweg 389a in Scherpenzeel. Op werkdagen van 09.00 tot 12.30 uur en op afspraak 's middags (maandag tot en met donderdag). Het plan is tevens te raadplegen via de website <text:a xlink:href="http://www.ruimtelijkeplannen.nl" xlink:type="simple">www.ruimtelijkeplannen.nl</text:a></text:p>
            <text:p text:style-name="common-al"/>
            <text:p text:style-name="common-al">Beroep</text:p>
            <text:p text:style-name="common-al">Het is mogelijk om tegen de vaststelling van het bestemmingsplan tot en met 23 juli 2019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aangebrachte wijzigingen (indien van toepassing).</text:p>
            <text:p text:style-name="common-al"/>
            <text:p text:style-name="common-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9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9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2/xml/MC-DRP-PlanOverig-Web-ZM.xml</meta:user-defined>
    <meta:user-defined meta:name="OVERHEID.Gemeente/DC.creator">Scherpenzeel</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62693 456958</meta:user-defined>
    <meta:user-defined meta:name="DC.title">Vaststelling bestemmingsplan De Haar 8 en 8a, Scherpenzeel</meta:user-defined>
    <meta:user-defined meta:name="OVERHEID.PostcodeHuisnummer/OVERHEIDop.postcodeHuisnummer">3925MS 8</meta:user-defined>
    <meta:user-defined meta:name="OVERHEIDop.straatnaam">De Haar</meta:user-defined>
    <meta:user-defined meta:name="OVERHEIDop.woonplaats">Scherpenzeel</meta:user-defined>
    <meta:user-defined meta:name="DCTERMS.W3CDTF/DCTERMS.available">2019-06-11</meta:user-defined>
    <meta:user-defined meta:name="DCTERMS.W3CDTF/OVERHEIDop.jaargang">2019</meta:user-defined>
    <meta:user-defined meta:name="OVERHEIDop.publicationIssue">32797</meta:user-defined>
    <meta:user-defined meta:name="OVERHEIDop.StcrtID/DC.identifier">stcrt-2019-32797</meta:user-defined>
    <meta:user-defined meta:name="OVERHEIDop.versieInformatie"/>
  </office:meta>
</office:document-meta>
</file>