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stellen tweezijdig parkeerverbod Heksenkamp Zaltbom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de gemeente Zaltbommel;</text:p>
            <text:p text:style-name="tussenkopvet">
            <text:span text:style-name="nadrukvet">Gelet op:</text:span>
          </text:p>
            <text:list text:style-name="id1-3-2-1-1-3">
              <text:list-item text:style-override="id1-3-2-1-1-3-1">
                <text:number>-</text:number>
                <text:p text:style-name="al">De bepalingen in de Wegenverkeerswet 1994, het Reglement verkeersregels en verkeerstekens 1990, het Besluit administratieve bepalingen inzake het wegverkeer (BABW), de uitvoeringsvoorschriften behorende bij het BABW en de Algemene wet bestuursrecht;</text:p>
              </text:list-item>
              <text:list-item text:style-override="id1-3-2-1-1-3-2">
                <text:number>-</text:number>
                <text:p text:style-name="al">Het bepaalde in artikel 18, lid 1, sub d, van de Wegenverkeerswet 1994 waarbij de bevoegdheid tot het nemen van verkeersbesluiten aan ons college toekomt.</text:p>
              </text:list-item>
            </text:list>
            <text:p text:style-name="tussenkopvet">
            <text:span text:style-name="nadrukvet">Overwegende dat:</text:span>
          </text:p>
            <text:list text:style-name="id1-3-2-1-1-5">
              <text:list-item text:style-override="id1-3-2-1-1-5-1">
                <text:number>-</text:number>
                <text:p text:style-name="al">de Heksenkamp te Zaltbommel gelegen is;</text:p>
              </text:list-item>
              <text:list-item text:style-override="id1-3-2-1-1-5-2">
                <text:number>-</text:number>
                <text:p text:style-name="al">het betreffende gebied in beheer is bij de gemeente Zaltbommel waardoor de gemeente derhalve bevoegd is tot het nemen van het verkeersbesluit;</text:p>
              </text:list-item>
              <text:list-item text:style-override="id1-3-2-1-1-5-3">
                <text:number>-</text:number>
                <text:p text:style-name="al">op korte termijn een grote DHL-locatie wordt geopend aan het eind van de Heksenkamp;</text:p>
              </text:list-item>
              <text:list-item text:style-override="id1-3-2-1-1-5-4">
                <text:number>-</text:number>
                <text:p text:style-name="al">het aantal verkeersbewegingen van vrachtverkeer c.q. busjes en fietsverkeer hierdoor significant zal toenemen;</text:p>
              </text:list-item>
              <text:list-item text:style-override="id1-3-2-1-1-5-5">
                <text:number>-</text:number>
                <text:p text:style-name="al">er momenteel regelmatig vrachtwagens worden geparkeerd op de rijbaan van de Heksenkamp;</text:p>
              </text:list-item>
              <text:list-item text:style-override="id1-3-2-1-1-5-6">
                <text:number>-</text:number>
                <text:p text:style-name="al">er geen noodzaak bestaat om het parkeren van vrachtverkeer te faciliteren op de rijbaan van de Heksenkamp</text:p>
              </text:list-item>
              <text:list-item text:style-override="id1-3-2-1-1-5-7">
                <text:number>-</text:number>
                <text:p text:style-name="al">de geparkeerde vrachtwagens het zicht ontnemen van het tegemoetkomende verkeer of het verkeer wat de uitritten van de bedrijven verlaat en tevens de toegankelijkheid ondermijnen;</text:p>
              </text:list-item>
              <text:list-item text:style-override="id1-3-2-1-1-5-8">
                <text:number>-</text:number>
                <text:p text:style-name="al">het voor de verkeersveiligheid in het algemeen van belang is dat de Heksenkamp aan 2 zijden wordt voorzien van een parkeerverbod. <text:span text:style-name="nadrukcur"/></text:p>
              </text:list-item>
            </text:list>
            <text:p text:style-name="tussenkopvet">
            <text:span text:style-name="nadrukvet">Gehoord:</text:span>
          </text:p>
            <text:p text:style-name="considerans.al">Overeenkomstig<text:span text:style-name="nadrukvet"/>artikel 24 van het BABW heeft overleg plaatsgevonden met de, daartoe gemandateerde, verkeersadviseur van politie-eenheid Oost-Nederland, afdeling D.R.O.S., werkzaam binnen het district Gelderland-Zuid.  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 :</text:span>
          </text:p>
            <text:p text:style-name="al"/>
            <text:list text:style-name="id1-3-2-1-2-3">
              <text:list-item text:style-override="id1-3-2-1-2-3-1">
                <text:number>1.</text:number>
                <text:p text:style-name="al">een tweezijdig parkeerverbod in te stellen in de Heksenkamp te Zaltbommel door middel van het plaatsen van de borden E01 aan beide zijden van de weg, zonder tijdsduurbeperking.</text:p>
              </text:list-item>
            </text:list>
            <text:p text:style-name="al">       </text:p>
            <text:p text:style-name="al">Aldus vastgesteld door burgemeester en wethouders van de gemeente Zaltbommel </text:p>
            <text:p text:style-name="al">op 7 juni 2019</text:p>
            <text:p text:style-name="al">         </text:p>
            <text:p text:style-name="al">       </text:p>
            <text:p text:style-name="al">Dit besluit wordt in de Staatscourant gepubliceerd op 13 juni 2019. </text:p>
            <text:p text:style-name="al">   </text:p>
            <text:p text:style-name="al">
            <text:span text:style-name="nadrukvet">Niet mee eens? </text:span>
          </text:p>
            <text:p text:style-name="al">Bent u niet het niet eens met dit besluit? Dan kunt u daartegen schriftelijk bezwaar maken. Vermeld altijd de redenen van uw bezwaar en het onderwerp van dit besluit. U stuurt uw bezwaar binnen zes weken na de publicatiedatum van dit besluit naar de gemeente. Dit kan per post of digitaal (via een formulier op de website). </text:p>
            <text:p text:style-name="al"> </text:p>
            <text:p text:style-name="al">Dit besluit treedt direct in werking, ook als u bezwaar maakt. Als u dit niet wil, vraagt u dan de Voorzieningenrechter een voorlopige voorziening te treffen. U stelt hiervoor een verzoekschrift op. Dit kan alleen als u ook bezwaar heeft gemaakt en u een spoedeisend belang heeft. Dit verzoekschrift richt u aan de Voorzieningenrechter van de rechtbank Gelderland, Postbus 9030, 6800 EM Arnhem. Dit kan ook digitaal. Kijk op de site http://loket.rechtspraak.nl/bestuursrecht voor de voorwaarden. Vraagt u een voorlopige voorziening aan, dan moet u griffierecht betalen.</text:p>
            <text:p text:style-name="al">   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76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76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76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Zaltbommel</meta:user-defined>
    <meta:user-defined meta:name="OVERHEID.Gemeente/DC.creator">Zaltbommel</meta:user-defined>
    <meta:user-defined meta:name="OVERHEIDop.configuratie">https://repository.officiele-overheidspublicaties.nl//MasterConfiguraties/MC-DRP-VB-Web-CB/1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Zaltbommel - Parkeerverbod Heksenkamp - Zaltbomm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op.verkeersbordcode">E1</meta:user-defined>
    <dc:language>nl</dc:language>
    <meta:user-defined meta:name="OVERHEID.EPSG28992/DC.spatial">147333 423146</meta:user-defined>
    <meta:user-defined meta:name="OVERHEID.EPSG28992/DC.spatial">147354 423099</meta:user-defined>
    <meta:user-defined meta:name="DC.title">VERKEERSBESLUIT instellen tweezijdig parkeerverbod Heksenkamp Zaltbommel</meta:user-defined>
    <meta:user-defined meta:name="OVERHEID.PostcodeHuisnummer/OVERHEIDop.postcodeHuisnummer">5301LZ 1</meta:user-defined>
    <meta:user-defined meta:name="OVERHEID.PostcodeHuisnummer/OVERHEIDop.postcodeHuisnummer">5301LZ 1</meta:user-defined>
    <meta:user-defined meta:name="OVERHEIDop.straatnaam">Bossekamp</meta:user-defined>
    <meta:user-defined meta:name="OVERHEIDop.straatnaam">Bossekamp</meta:user-defined>
    <meta:user-defined meta:name="OVERHEIDop.woonplaats">Zaltbommel</meta:user-defined>
    <meta:user-defined meta:name="OVERHEIDop.woonplaats">Zaltbommel</meta:user-defined>
    <meta:user-defined meta:name="DCTERMS.W3CDTF/DCTERMS.available">2019-06-13</meta:user-defined>
    <meta:user-defined meta:name="OVERHEIDop.StcrtID/DC.identifier">stcrt-2019-32761</meta:user-defined>
    <meta:user-defined meta:name="DCTERMS.W3CDTF/OVERHEIDop.jaargang">2019</meta:user-defined>
    <meta:user-defined meta:name="OVERHEIDop.publicationIssue">32761</meta:user-defined>
    <meta:user-defined meta:name="OVERHEIDop.versieInformatie"/>
  </office:meta>
</office:document-meta>
</file>