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Kern Dinxperlo, uitwerking Veldmate – 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januari 2019 het bestemmingsplan ‘Kern Dinxperlo 2012, uitwerking Veldmate – 3 woningen’ ongewijzigd vastgesteld. Dit plan maakt de bouw van drie vrijstaande woningen aan de noordzijde van de Veldmate te Dinxperlo (in het gebied tussen de woningen Veldmate 19a en 21) mogelijk. </text:p>
            <text:p text:style-name="common-al">
            <text:span text:style-name="nadrukvet">Inzien</text:span>
          </text:p>
            <text:p text:style-name="common-al">Het plan is te bekijken via <text:a xlink:href="http://www.ruimtelijkeplannen.nl/" xlink:type="simple">www.ruimtelijkeplannen.nl</text:a> (plan-ID: NL.IMRO.0197.UP00005-VG01) of via onze website <text:a xlink:href="http://www.aalten.nl/" xlink:type="simple">www.aalten.nl</text:a> onder Inwoners/Bekendmakingen/Ruimtelijkeplannen. U kunt het plan ook tijdens openingstijden inzien in het gemeentekantoor (Hofstraat 8, Aalten).</text:p>
            <text:p text:style-name="common-al">
            <text:span text:style-name="nadrukvet">Beroep</text:span>
          </text:p>
            <text:p text:style-name="common-al">Tegen het ontwerp van het plan zijn geen zienswijzen naar voren gebracht en er zijn bij de vaststelling geen wijzigingen in het plan aangebracht. Daarom kan alleen een belanghebbende, die aantoont dat hij redelijkerwijs niet in staat is geweest zijn zienswijze naar voren te brengen, gedurende de beroepstermijn beroep instellen.  De beroepstermijn is van 24 januari 2019 tot en met 6 maart 2019.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text:p>
            <text:p text:style-name="common-al">
            <text:span text:style-name="nadrukvet">Informatie</text:span>
          </text:p>
            <text:p text:style-name="common-al">Heeft u nog vragen of wilt u meer informatie? Neem dan contact op met de heer H. Scheffer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Kern Dinxperlo, uitwerking Veldmate – 3 woningen’</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276</meta:user-defined>
    <meta:user-defined meta:name="OVERHEIDop.StcrtID/DC.identifier">stcrt-2019-3276</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UP00005-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091RS 16</meta:user-defined>
    <meta:user-defined meta:name="OVERHEIDop.woonplaats">Dinxperlo</meta:user-defined>
    <meta:user-defined meta:name="OVERHEIDop.straatnaam">Veldma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099 431827</meta:user-defined>
    <meta:user-defined meta:name="OVERHEIDop.versieInformatie"/>
  </office:meta>
</office:document-meta>
</file>