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font.italic_ifm" style:family="paragraph" style:name="ifm_p_font.italic_ifm" style:parent-style-name="Basis">
      <style:paragraph-properties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2759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7 jun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9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Intrekking vergunning dierproeven en verlening nieuwe vergunning dierproeven; Nederlandse Voedsel- en Warenautoriteit (NVWA)</text:h>
      <text:p text:style-name="ifm_p_font.italic_mt.7.4mm_ifm">Datum: 6 juni 2019</text:p>
      <text:p text:style-name="ifm_p_font.italic_ifm">Kenmerk: NVWA/2019/3532b</text:p>
      <text:p text:style-name="ifm_p_mt.3.7mm_ifm">De Minister van Landbouw, Natuur en Voedselkwaliteit maakt bekend</text:p>
      <text:p text:style-name="ifm_p_mt.3.7mm_ifm">dat aan PSP (Poonawalla Science Park) onder kenmerk NVWA/2019/3532 vergunning is verleend op grond van van artikel 11a voor het fokken en afleveren van dieren met het oog op dierproev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9 nr. 32759</text:span><text:tab/>17 juni 2019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9 nr. 32759</text:span><text:tab/>17 juni 2019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trekking vergunning dierproeven en verlening nieuwe vergunning dierproeven; Nederlandse Voedsel- en Warenautoriteit (NVWA)</dc:title>
    <meta:user-defined meta:name="OVERHEIDop.Staatscourant/DC.type">Vergunningen</meta:user-defined>
    <meta:user-defined meta:name="OVERHEIDop.DienstAgentschapInstellingOfProject/DC.creator">Nederlandse Voedsel- en Warenautoriteit (NVWA)</meta:user-defined>
    <meta:user-defined meta:name="OVERHEIDop.versieInformatie"/>
    <meta:user-defined meta:name="OVERHEIDop.Vergunningen/DC.type">Andere vergunningen</meta:user-defined>
    <meta:user-defined meta:name="OVERHEID.PostcodeHuisnummer/DC.spatial">3540AA, 43006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9-32759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32759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9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Landbouw | Dieren</meta:user-defined>
    <meta:user-defined meta:name="DC.title">Intrekking vergunning dierproeven en verlening nieuwe vergunning dierproeven; Nederlandse Voedsel- en Warenautoriteit (NVWA)</meta:user-defined>
    <meta:user-defined meta:name="DCTERMS.W3CDTF/DCTERMS.available">2019-06-17</meta:user-defined>
    <meta:user-defined meta:name="OVERHEIDop.Ruimtelijkplan/OVERHEIDop.bekendmakingBetreffendePlan"/>
  </office:meta>
</office:document-meta>
</file>