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6 juni 2019</text:p>
      <text:p text:style-name="ifm_p_font.italic_ifm">Kenmerk: NVWA/2019/3530</text:p>
      <text:p text:style-name="ifm_p_mt.3.7mm_ifm">De Minister van Landbouw, Natuur en Voedselkwaliteit maakt bekend</text:p>
      <text:p text:style-name="ifm_p_mt.3.7mm_ifm">dat de vergunningen met kenmerk VGB/VBL 2364313 voor het verrichten van dierproeven op grond van artikel 2, eerste lid, en artikel 6 van de Wet op de dierproeven én de vergunning met kenmerk VGB/VBL 236506 voor het fokken en afleveren van proefdieren op grond van artikel 11a van de Wet op de dierproeven aan InTraVacc te Bilthoven per 6 juni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55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55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06-17</meta:user-defined>
    <meta:user-defined meta:name="OVERHEIDop.Ruimtelijkplan/OVERHEIDop.bekendmakingBetreffendePlan"/>
  </office:meta>
</office:document-meta>
</file>