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Vuling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321195</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Vuling in Geleen. Deze verkeersmaatregel zal uitgevoerd worden door het plaatsen van het bord gehandicaptenparkeerplaats (bord E06) met daaronder het kenteken op een onderbord (OB309). De locatie wordt verder aangeduid door middel van markering op de hoeken van het vak.</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uling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p text:style-name="common-al"/>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8-12-2018 positief geadviseerd over de voorgestelde verkeersmaatregel.</text:p>
            <text:p text:style-name="common-al"/>
            <text:p text:style-name="common-al">
            <text:span text:style-name="nadrukvet">5. Ondertekening</text:span>
          </text:p>
            <text:p text:style-name="common-al">Sittard-Geleen, 16-01-2019, 2321195</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4-01-2019</text:span> tot en met woensdag <text:span text:style-name="nadrukvet">06-03-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Vuling Geleen</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275</meta:user-defined>
    <meta:user-defined meta:name="OVERHEIDop.StcrtID/DC.identifier">stcrt-2019-3275</meta:user-defined>
    <meta:user-defined meta:name="DCTERMS.alternative">Gemeente Sittard-Geleen - Inrichten gehandicaptenparkeerplaats - Vuling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AT 5</meta:user-defined>
    <meta:user-defined meta:name="OVERHEIDop.woonplaats">Geleen</meta:user-defined>
    <meta:user-defined meta:name="OVERHEIDop.straatnaam">Vul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21195</meta:user-defined>
    <meta:user-defined meta:name="DCTERMS.abstract">In de Vuling wordt een individuele gehandicaptenparkeerplaats ingericht door het plaatsen van het bord met daaronder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345 331902</meta:user-defined>
    <meta:user-defined meta:name="OVERHEIDop.versieInformatie"/>
  </office:meta>
</office:document-meta>
</file>