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46</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Noardeast-Fryslân,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Noardeast-Fryslân (circa 45500 inwoners). Deze gemeente is per 1 januari 2019 ontstaan door samenvoeging van de gemeenten Dongeradeel, Ferwerderadeel en Kollumerland. Derhalve is de burgemeesterspost sinds 1 januari 2019 vacant.</text:p>
      <text:p text:style-name="ifm_p_mt.3.7mm_ifm">De bezoldiging in de inwonersklasse, waartoe deze gemeente behoort, bedraagt € 9.098,75 bruto per maand (per 1 juli 2019).</text:p>
      <text:p text:style-name="ifm_p_mt.3.7mm_ifm">De profielschets van de te benoemen burgemeester kan worden aangevraagd bij het kabinet van de commissaris van de Koning in de provincie Fryslân (tel. 058-2925571) of via internet:</text:p>
      <text:p text:style-name="ifm_p_ifm">(www.fryslan.frl/burgemeestersvacatures) worden gedownload.</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5 juli 2019 worden gezonden aan de commissaris van de Koning in de provincie Fryslân.</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746</text:span><text:tab/>1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746</text:span><text:tab/>1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Noardeast-Fryslân, Ministerie van Binnenlandse Zaken en Koninkrijksrelaties</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27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74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Noardeast-Fryslân, Ministerie van Binnenlandse Zaken en Koninkrijksrelaties</meta:user-defined>
    <meta:user-defined meta:name="DCTERMS.W3CDTF/DCTERMS.available">2019-06-13</meta:user-defined>
  </office:meta>
</office:document-meta>
</file>