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ontferland: Toekennen gehandicaptenparkeerplaats, Don Rualaan te ‘s-Heer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Middels dit verkeersbesluit wordt een gehandicaptenparkeerplaats op kenteken toegewezen ter hoogte van de Don Rualaan 107 te ‘s-Heerenberg.</text:p>
          </text:section>
        </text:section>
        <text:section text:name="regeling-tekst_id1-3-2-2" text:style-name="regeling-tekst">
          <text:section text:name="tekst_id1-3-2-2-1" text:style-name="tekst">
            <text:p text:style-name="common-al">Portefeuillehouder: Wethouder O. van Leeuwen</text:p>
            <text:p text:style-name="tussenkopcur">Inleiding</text:p>
            <text:p text:style-name="tussenkopcur">Overwegingen </text:p>
            <text:p text:style-name="common-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tussenkopcur">Maatregel</text:p>
            <text:p text:style-name="common-al">Het toekennen van een gehandicaptenparkeerplaats op kenteken aan bewoner, woonachtig aan Don Rualaan 107 te ‘s-Heerenberg. De GPP wordt aan de voorzijde van de woning gerealiseerd.</text:p>
            <text:p text:style-name="tussenkopcur">Doelstelling</text:p>
            <text:p text:style-name="common-al">Met het verkeersbesluit wordt beoogd:</text:p>
            <text:p text:style-name="common-al">• - Het verzekeren van de veiligheid op de weg;</text:p>
            <text:p text:style-name="common-al">• - Het beschermen van weggebruikers en passagiers.</text:p>
            <text:p text:style-name="tussenkopcur">Motivering</text:p>
            <text:p text:style-name="common-al">Bewoners van de gemeente Montferland die in het bezit zijn van een gehandicaptenparkeerkaart kunnen een aanvraag indienen voor de aanleg van een gehandicaptenparkeerplaats op kenteken. Op 21 september 2018 is een externe vraag binnengekomen om een gehandicaptenparkeerplaats aan te leggen voor bewoner woonachtig aan Don Rualaan 107 te ‘s-Heerenberg.</text:p>
            <text:p text:style-name="common-al">Bij de aanvraag is in overweging genomen dat de aanvrager geen ruimte heeft om op eigen terrein te parkeren en dat de parkeerdruk in de betreffende straat hoog is. </text:p>
            <text:p text:style-name="common-al">De verkeersveiligheid komt niet in het geding door de aanleg van de gehandicaptenparkeerplaats. </text:p>
            <text:p text:style-name="tussenkopcur">Belangenafweging</text:p>
            <text:p text:style-name="common-al">De gemeente Montferland heeft het belang van de aanvrager laten prevaleren boven het algemeen belang en boven de vrijheid van het verkeer.</text:p>
            <text:p text:style-name="tussenkopcur">Gehoord</text:p>
            <text:p text:style-name="common-al">Conform artikel 24 van het Besluit administratieve bepalingen inzake het wegverkeer is er overleg geweest met de politie.</text:p>
            <text:p text:style-name="tussenkopcur">Besluit</text:p>
            <text:p text:style-name="common-al">Het college van burgemeester en wethouder van de gemeente Montferland besluit tot:</text:p>
            <text:p text:style-name="common-al">Het toekennen van een gehandicaptenparkeerplaats op kenteken op de Don Rualaan, t.h.v. huisnummer 107, middels:</text:p>
            <text:p text:style-name="common-al">• 1. Het plaatsen van verkeersteken E06 inclusief onderbord met kentekenaanduiding.</text:p>
            <text:p text:style-name="common-al">Eén en ander is overeenkomstig met de afbeelding in de bijlage.</text:p>
            <text:p text:style-name="tussenkopcur">Mededelingen</text:p>
            <text:p text:style-name="tussenkopcur">Bijlage</text:p>
            <text:p text:style-name="common-al">Situatieschets</text:p>
            <text:p text:style-name="last-al"/>
            <text:p text:style-name="tekst_bottom"/>
          </text:section>
        </text:section>
        <text:section text:name="regeling-sluiting_id1-3-2-3" text:style-name="regeling-sluiting">
          <text:section text:name="ondertekening_id1-3-2-3-1">
            <text:p><text:span text:style-name="functie">Didam, 6 juni 2019 </text:span></text:p>
            <text:p><text:span text:style-name="functie">Burgemeester en wethouders van de gemeente Montferland</text:span></text:p>
          </text:section>
        </text:section>
        <text:section text:name="bezwaarschrift_id1-3-2-4" text:style-name="bezwaarschrift">
          <text:p text:style-name="bezwaarschrift_top"/>
          <text:p text:style-name="bezwaarschrift_al">Bezwaar- of beroepsclausule</text:p>
          <text:p text:style-name="bezwaarschrift_al">Tegen dit besluit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text:p>
          <text:p text:style-name="bezwaarschrift_al">Voorlopige voorziening</text:p>
          <text:p text:style-name="bezwaarschrift_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4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74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74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ontferland</meta:user-defined>
    <meta:user-defined meta:name="OVERHEID.Gemeente/DC.creator">Montferland</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Montferland: Toekennen gehandicaptenparkeerplaats, Don Rualaan te 's-Heerenberg</meta:user-defined>
    <dc:language>nl</dc:language>
    <meta:user-defined meta:name="OVERHEID.Gemeente/DC.spatial">Montferland</meta:user-defined>
    <meta:user-defined meta:name="DCTERMS.alternative">Gemeente Montferland - Verkeersbesluit Montferland: Toekennen gehandicaptenparkeerplaats, Don Rualaan te 's-Heerenberg - Don Rualaan te 's-Heerenberg</meta:user-defined>
    <meta:user-defined meta:name="OVERHEIDop.verkeersbordcode">E6</meta:user-defined>
    <meta:user-defined meta:name="OVERHEID.EPSG28992/DC.spatial">214713 431911</meta:user-defined>
    <meta:user-defined meta:name="DC.title">Verkeersbesluit Montferland: Toekennen gehandicaptenparkeerplaats, Don Rualaan te ‘s-Heerenberg</meta:user-defined>
    <meta:user-defined meta:name="OVERHEID.PostcodeHuisnummer/OVERHEIDop.postcodeHuisnummer">7041SL 109</meta:user-defined>
    <meta:user-defined meta:name="OVERHEIDop.straatnaam">Don Rualaan</meta:user-defined>
    <meta:user-defined meta:name="OVERHEIDop.woonplaats">'s-Heerenberg</meta:user-defined>
    <meta:user-defined meta:name="DCTERMS.W3CDTF/DCTERMS.available">2019-06-11</meta:user-defined>
    <meta:user-defined meta:name="OVERHEIDop.StcrtID/DC.identifier">stcrt-2019-32745</meta:user-defined>
    <meta:user-defined meta:name="DCTERMS.W3CDTF/OVERHEIDop.jaargang">2019</meta:user-defined>
    <meta:user-defined meta:name="OVERHEIDop.publicationIssue">32745</meta:user-defined>
    <meta:user-defined meta:name="OVERHEIDop.versieInformatie"/>
  </office:meta>
</office:document-meta>
</file>