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verlenging geldigheidsduur opsporingsvergunning aardwarmte Maasland 2, Ministerie van Economische Zaken en Klimaat</text:h>
      <text:p text:style-name="ifm_p_font.italic_mt.7.4mm_ifm">15 januari 2019</text:p>
      <text:p text:style-name="ifm_p_font.italic_ifm">DGKE-W / 19003453</text:p>
      <text:p text:style-name="ifm_p_mt.3.7mm_ifm">Procesverloop:</text:p>
      <text:p text:style-name="ifm_p_indent.-5mm_mleft.5mm_ifm">–<text:tab/>Vereniging van Eigenaren Oude Campspolder is houder van de bij beschikking van de Minister van Economische Zaken, thans Minister van Economische Zaken en Klimaat (hierna: EZK) verleende opsporingsvergunning van 14 oktober 2010 voor het gebied genaamd Maasland 2, met kenmerk ETM/EM/10140480 (Staatscourant 2010, nr. 16611). De vergunning is voor het laatst gewijzigd bij besluit van de Minister van EZK van 21 december 2017 met kenmerk DGETM-EO/17204669 (Staatscourant 2018, nr. 138);</text:p>
      <text:p text:style-name="ifm_p_indent.-5mm_mleft.5mm_ifm">–<text:tab/>de opsporingsvergunning Maasland 2 is geldig tot 1 januari 2019;</text:p>
      <text:p text:style-name="ifm_p_indent.-5mm_mleft.5mm_ifm">–<text:tab/>bij brief van 20 december 2018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6 van het besluit ETM/EM/10140480 wordt vervangen door de volgende tekst: De vergunning geldt vanaf het tijdstip waarop zij in werking is getreden tot 1 januari 2021.</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73</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73</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verlenging geldigheidsduur opsporingsvergunning aardwarmte Maasland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Instemming verlenging geldigheidsduur opsporingsvergunning aardwarmte Maasland 2, Ministerie van Economische Zaken en Klimaat</meta:user-defined>
    <meta:user-defined meta:name="DCTERMS.W3CDTF/DCTERMS.available">2019-01-24</meta:user-defined>
    <meta:user-defined meta:name="OVERHEIDop.Ruimtelijkplan/OVERHEIDop.bekendmakingBetreffendePlan"/>
  </office:meta>
</office:document-meta>
</file>