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MSP - reparatie Schandelerboord 19-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9 mei 2019 het bestemmingsplan 'MSP - reparatie Schandelerboord 19-25' met IMRO-idn: NL.IMRO.0917.BP030200W000005-0401 met bijbehorende ondergrond (o_ NL.IMRO.0917.BP030200W000005-0401.dxf) heeft vastgesteld. </text:p>
            <text:p text:style-name="common-al">Dit besluit volgt op de uitspraak van 13 maart 2019 van de Afdeling bestuursrechtspraak van de Raad van State (hierna: de Afdeling) met het zaaknummer: 201800128/1/R1 in de beroepsprocedure ingesteld tegen het vaststellingsbesluit van het bestemmingsplan 'MSP' met IMRO-idn: NL.IMRO.0917.BP030200W000002-0401. </text:p>
            <text:p text:style-name="common-al"/>
            <text:p text:style-name="common-al">UITSPRAAK </text:p>
            <text:p text:style-name="common-al">De Afdeling heeft uitspraak gedaan naar aanleiding van het door de eigenaar en huurders van de percelen aan de Schandelerboord 19-25 ingestelde beroep. De contour voor de functieaanduidingen 'supermarkt' en 'specifieke vorm van detailhandel - slijterij' dient zodanig te worden vergroot dat de gronden binnen en buiten het bouwvlak gebruikt kunnen worden voor deze functies. Op deze wijze kan de gewenste indeling voor deze functies worden gerealiseerd. Daarnaast dient een regeling te worden getroffen voor een bedrijfswoning en parkeervoorzieningen.</text:p>
            <text:p text:style-name="common-al">In het bestemmingsplan 'MSP - reparatie Schandelerboord 19-25' is uitvoering gegeven aan deze uitspraak.</text:p>
            <text:p text:style-name="common-al"/>
            <text:p text:style-name="common-al">TERINZAGELEGGING </text:p>
            <text:p text:style-name="common-al">Het vastgestelde bestemmingsplan ligt met ingang van 12 juni 2019 gedurende zes weken ter inzage bij de Infobalie in de Publiekshal in het Stadhuis van de gemeente Heerlen, Geleenstraat 27, op maandag, dinsdag, en vrijdag van 8.30 tot 16.00 uur en op woensdag en donderdag van 8.30 tot 20.00 uur.</text:p>
            <text:p text:style-name="common-al">Het bestemmingsplan kan tevens digitaal worden ingezien via het landelijke portaal www.ruimtelijkeplannen.nl.</text:p>
            <text:p text:style-name="common-al"/>
            <text:p text:style-name="common-al">REAGEREN</text:p>
            <text:p text:style-name="common-al">Het beroepschrift, tegen het vaststellingsbesluit d.d. 29 mei 2019,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text:p>
            <text:p text:style-name="common-al">INWERKINGTREDING</text:p>
            <text:p text:style-name="common-al"/>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uimtelijke en Economische Ontwikkeling (tel.nr. 14045). </text:p>
            <text:p text:style-name="common-al"/>
            <text:p text:style-name="common-al">Heerlen, 10 juni 2019</text:p>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eer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200W000002-0401</meta:user-defined>
    <dc:language>nl</dc:language>
    <meta:user-defined meta:name="OVERHEID.Gemeente/DC.spatial">Heerlen</meta:user-defined>
    <meta:user-defined meta:name="OVERHEID.EPSG28992/DC.spatial">196905 323129</meta:user-defined>
    <meta:user-defined meta:name="OVERHEIDop.Ruimtelijkeplannen/DC.type">Bestemmingsplan</meta:user-defined>
    <meta:user-defined meta:name="DC.title">Gemeente Heerlen - Vaststelling bestemmingsplan MSP - reparatie Schandelerboord 19-25</meta:user-defined>
    <meta:user-defined meta:name="OVERHEID.PostcodeHuisnummer/OVERHEIDop.postcodeHuisnummer">6412XZ</meta:user-defined>
    <meta:user-defined meta:name="OVERHEIDop.straatnaam">Schandelerboord</meta:user-defined>
    <meta:user-defined meta:name="OVERHEIDop.woonplaats">Heerlen</meta:user-defined>
    <meta:user-defined meta:name="DCTERMS.W3CDTF/DCTERMS.available">2019-06-11</meta:user-defined>
    <meta:user-defined meta:name="DCTERMS.W3CDTF/OVERHEIDop.jaargang">2019</meta:user-defined>
    <meta:user-defined meta:name="OVERHEIDop.publicationIssue">32724</meta:user-defined>
    <meta:user-defined meta:name="OVERHEIDop.StcrtID/DC.identifier">stcrt-2019-32724</meta:user-defined>
    <meta:user-defined meta:name="OVERHEIDop.versieInformatie"/>
  </office:meta>
</office:document-meta>
</file>